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aramond" svg:font-family="Garamond"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
      <style:paragraph-properties fo:margin-top="0cm" fo:margin-bottom="0cm" fo:line-height="100%" style:page-number="auto"/>
    </style:style>
    <style:style style:name="P2" style:family="paragraph" style:parent-style-name="Footnote">
      <style:paragraph-properties fo:margin-top="0cm" fo:margin-bottom="0cm" fo:line-height="100%"/>
    </style:style>
    <style:style style:name="P3" style:family="paragraph" style:parent-style-name="Footnote">
      <style:paragraph-properties fo:margin-top="0cm" fo:margin-bottom="0cm" fo:line-height="100%"/>
      <style:text-properties fo:font-size="10pt" style:font-size-asian="10pt" style:font-size-complex="10pt"/>
    </style:style>
    <style:style style:name="P4" style:family="paragraph" style:parent-style-name="Footnote">
      <style:paragraph-properties fo:margin-top="0cm" fo:margin-bottom="0cm" fo:line-height="100%"/>
      <style:text-properties style:font-name="Palatino Linotype" fo:font-size="10pt" style:font-size-asian="10pt" style:font-size-complex="10pt"/>
    </style:style>
    <style:style style:name="P5" style:family="paragraph" style:parent-style-name="Footnote">
      <style:paragraph-properties fo:margin-top="0cm" fo:margin-bottom="0cm" fo:line-height="100%"/>
      <style:text-properties style:font-name="Palatino Linotype"/>
    </style:style>
    <style:style style:name="P6" style:family="paragraph" style:parent-style-name="Standard">
      <style:paragraph-properties fo:margin-top="0cm" fo:margin-bottom="0cm" fo:line-height="100%" fo:text-align="center" style:justify-single-word="false"/>
      <style:text-properties style:font-name="Palatino Linotype" fo:font-size="13pt" style:font-name-asian="Times New Roman1" style:font-size-asian="13pt" style:language-asian="fr" style:country-asian="FR" style:font-name-complex="Times New Roman1" style:font-size-complex="13pt"/>
    </style:style>
    <style:style style:name="P7" style:family="paragraph" style:parent-style-name="Standard">
      <style:paragraph-properties fo:margin-top="0cm" fo:margin-bottom="0cm" fo:line-height="100%" fo:text-align="center" style:justify-single-word="false"/>
      <style:text-properties style:font-name="Palatino Linotype" fo:font-size="18pt" style:font-name-asian="Times New Roman1" style:font-size-asian="18pt" style:language-asian="fr" style:country-asian="FR" style:font-name-complex="Times New Roman1" style:font-size-complex="18pt"/>
    </style:style>
    <style:style style:name="P8" style:family="paragraph" style:parent-style-name="Footnote">
      <style:paragraph-properties fo:margin-left="0cm" fo:margin-right="0cm" fo:margin-top="0cm" fo:margin-bottom="0cm" fo:line-height="100%" fo:text-indent="0cm" style:auto-text-indent="false"/>
    </style:style>
    <style:style style:name="P9" style:family="paragraph" style:parent-style-name="Standard" style:master-page-name="Standard">
      <style:paragraph-properties fo:margin-top="0cm" fo:margin-bottom="0cm" fo:line-height="100%" fo:text-align="center" style:justify-single-word="false" style:page-number="auto"/>
      <style:text-properties style:font-name="Palatino Linotype"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10" style:family="paragraph" style:parent-style-name="Standard">
      <style:paragraph-properties fo:margin-top="0cm" fo:margin-bottom="0cm" fo:line-height="100%"/>
      <style:text-properties fo:color="#000000" style:font-name="Palatino Linotype" fo:font-size="18pt" style:font-size-asian="18pt" style:font-size-complex="18pt"/>
    </style:style>
    <style:style style:name="P11" style:family="paragraph" style:parent-style-name="Standard">
      <style:paragraph-properties fo:margin-top="0cm" fo:margin-bottom="0cm" fo:line-height="100%"/>
      <style:text-properties fo:color="#000000" style:font-name="Palatino Linotype" fo:font-size="18pt" style:font-name-asian="Arial Unicode MS" style:font-size-asian="18pt" style:language-asian="fr" style:country-asian="FR" style:font-name-complex="Arial Unicode MS" style:font-size-complex="18pt"/>
    </style:style>
    <style:style style:name="P12" style:family="paragraph" style:parent-style-name="Standard">
      <style:paragraph-properties fo:margin-top="0cm" fo:margin-bottom="0cm" fo:line-height="100%" fo:orphans="0" fo:widows="0" fo:background-color="transparent" style:shadow="none">
        <style:background-image/>
      </style:paragraph-properties>
      <style:text-properties fo:color="#000000" style:font-name="Palatino Linotype" fo:font-size="18pt" style:font-size-asian="18pt" style:font-size-complex="18pt"/>
    </style:style>
    <style:style style:name="P13" style:family="paragraph" style:parent-style-name="Standard">
      <style:paragraph-properties fo:margin-left="0cm" fo:margin-right="0cm" fo:margin-top="0cm" fo:margin-bottom="0cm" fo:line-height="100%" fo:text-indent="0cm" style:auto-text-indent="false"/>
      <style:text-properties fo:color="#000000" style:font-name="Palatino Linotype" fo:font-size="18pt" style:font-name-asian="Arial Unicode MS" style:font-size-asian="18pt" style:language-asian="fr" style:country-asian="FR" style:font-name-complex="Arial Unicode MS" style:font-size-complex="18pt"/>
    </style:style>
    <style:style style:name="P14" style:family="paragraph" style:parent-style-name="Standard">
      <style:paragraph-properties fo:margin-left="0cm" fo:margin-right="0cm" fo:margin-top="0cm" fo:margin-bottom="0cm" fo:line-height="100%" fo:text-indent="0cm" style:auto-text-indent="false"/>
      <style:text-properties fo:color="#000000" style:font-name="Palatino Linotype" fo:font-size="18pt" fo:language="zxx" fo:country="none" style:text-underline-style="none" style:font-name-asian="Arial Unicode MS" style:font-size-asian="18pt" style:language-asian="fr" style:country-asian="FR" style:font-name-complex="Arial Unicode MS" style:font-size-complex="18pt" style:language-complex="zxx" style:country-complex="none"/>
    </style:style>
    <style:style style:name="P15" style:family="paragraph" style:parent-style-name="Standard">
      <style:paragraph-properties fo:margin-left="0cm" fo:margin-right="0cm" fo:margin-top="0cm" fo:margin-bottom="0cm" fo:line-height="100%" fo:text-indent="0cm" style:auto-text-indent="false"/>
      <style:text-properties fo:color="#000000" style:font-name="Palatino Linotype" fo:font-size="18pt" fo:language="zxx" fo:country="none" style:text-underline-style="none" fo:font-weight="normal" style:font-name-asian="Arial Unicode MS" style:font-size-asian="18pt" style:language-asian="fr" style:country-asian="FR" style:font-weight-asian="normal" style:font-name-complex="Arial Unicode MS" style:font-size-complex="18pt" style:language-complex="zxx" style:country-complex="none" style:font-weight-complex="normal"/>
    </style:style>
    <style:style style:name="P16" style:family="paragraph" style:parent-style-name="Standard">
      <style:paragraph-properties fo:margin-left="0cm" fo:margin-right="0cm" fo:margin-top="0cm" fo:margin-bottom="0cm" fo:line-height="100%" fo:text-indent="0cm" style:auto-text-indent="false"/>
      <style:text-properties fo:color="#000000" style:font-name="Palatino Linotype" fo:font-size="18pt" style:text-underline-style="none" fo:font-weight="normal" style:font-name-asian="Arial Unicode MS" style:font-size-asian="18pt" style:language-asian="fr" style:country-asian="FR" style:font-weight-asian="normal" style:font-name-complex="Arial Unicode MS" style:font-size-complex="18pt" style:font-weight-complex="normal"/>
    </style:style>
    <style:style style:name="P17" style:family="paragraph" style:parent-style-name="Standard">
      <style:paragraph-properties fo:margin-left="0cm" fo:margin-right="0cm" fo:margin-top="0cm" fo:margin-bottom="0cm" fo:line-height="100%" fo:text-indent="0cm" style:auto-text-indent="false"/>
      <style:text-properties fo:color="#000000" style:font-name="Palatino Linotype" fo:font-size="18pt" fo:font-weight="normal" style:font-name-asian="Arial Unicode MS" style:font-size-asian="18pt" style:language-asian="fr" style:country-asian="FR" style:font-weight-asian="normal" style:font-name-complex="Arial Unicode MS" style:font-size-complex="18pt"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fo:color="#000000" style:font-name="Palatino Linotype"/>
    </style:style>
    <style:style style:name="P19" style:family="paragraph" style:parent-style-name="Standard">
      <style:paragraph-properties fo:margin-left="0cm" fo:margin-right="0cm" fo:margin-top="0cm" fo:margin-bottom="0cm" fo:line-height="100%" fo:text-indent="0cm" style:auto-text-indent="false"/>
    </style:style>
    <style:style style:name="P20" style:family="paragraph" style:parent-style-name="Standard">
      <style:paragraph-properties fo:margin-left="0cm" fo:margin-right="0cm" fo:margin-top="0cm" fo:margin-bottom="0cm" fo:line-height="100%" fo:orphans="2" fo:widows="2" fo:text-indent="0cm" style:auto-text-indent="false" style:writing-mode="lr-tb"/>
      <style:text-properties fo:color="#000000" style:font-name="Palatino Linotype" fo:font-size="18pt" style:font-name-asian="Arial Unicode MS" style:font-size-asian="18pt" style:language-asian="fr" style:country-asian="FR" style:font-name-complex="Arial Unicode MS" style:font-size-complex="18pt"/>
    </style:style>
    <style:style style:name="P21" style:family="paragraph" style:parent-style-name="Standard">
      <style:paragraph-properties fo:margin-left="0.101cm" fo:margin-right="0.101cm" fo:margin-top="0.176cm" fo:margin-bottom="0.176cm" fo:text-indent="0cm" style:auto-text-indent="false"/>
      <style:text-properties fo:color="#000000" style:text-position="0% 100%" style:font-name="Palatino Linotype" fo:font-size="14pt" fo:language="zxx" fo:country="none" style:text-underline-style="none" style:font-name-asian="Arial Unicode MS" style:font-size-asian="14pt" style:language-asian="fr" style:country-asian="FR" style:font-name-complex="Arial Unicode MS" style:font-size-complex="14pt" style:language-complex="zxx" style:country-complex="none"/>
    </style:style>
    <style:style style:name="P22" style:family="paragraph" style:parent-style-name="Text_20_body" style:list-style-name="L1">
      <style:paragraph-properties fo:margin-top="0cm" fo:margin-bottom="0cm" fo:line-height="100%"/>
      <style:text-properties style:font-name="Palatino Linotype"/>
    </style:style>
    <style:style style:name="P23" style:family="paragraph" style:parent-style-name="Text_20_body" style:list-style-name="L1">
      <style:paragraph-properties fo:margin-top="0cm" fo:margin-bottom="0cm" fo:line-height="100%" fo:orphans="2" fo:widows="2" style:writing-mode="lr-tb"/>
      <style:text-properties style:use-window-font-color="true" style:font-name="Palatino Linotype" fo:font-size="12pt" style:font-name-asian="Arial Unicode MS" style:font-size-asian="12pt" style:language-asian="fr" style:country-asian="FR" style:font-name-complex="Arial Unicode MS" style:font-size-complex="12pt"/>
    </style:style>
    <style:style style:name="P24" style:family="paragraph" style:parent-style-name="Text_20_body">
      <style:paragraph-properties fo:margin-left="0.101cm" fo:margin-right="0.101cm" fo:margin-top="0cm" fo:margin-bottom="0cm" fo:line-height="100%" fo:text-align="justify" style:justify-single-word="false" fo:orphans="2" fo:widows="2" fo:text-indent="0cm" style:auto-text-indent="false" style:writing-mode="lr-tb"/>
      <style:text-properties style:use-window-font-color="true" style:font-name="Palatino Linotype" fo:font-size="12pt" fo:language="zxx" fo:country="none" style:text-underline-style="none" fo:font-weight="normal" fo:background-color="transparent" style:font-name-asian="Arial Unicode MS" style:font-size-asian="12pt" style:language-asian="fr" style:country-asian="FR" style:font-weight-asian="normal" style:font-name-complex="Arial Unicode MS" style:font-size-complex="12pt" style:language-complex="zxx" style:country-complex="none" style:font-weight-complex="normal"/>
    </style:style>
    <style:style style:name="T1" style:family="text">
      <style:text-properties fo:color="#000000" style:text-position="0% 100%" style:font-name="Palatino Linotype" fo:font-size="10pt" style:font-name-asian="Arial Unicode MS" style:font-size-asian="10pt" style:language-asian="fr" style:country-asian="FR" style:font-name-complex="Arial Unicode MS" style:font-size-complex="10pt"/>
    </style:style>
    <style:style style:name="T2" style:family="text">
      <style:text-properties fo:color="#000000" style:font-name="Palatino Linotype" fo:font-size="18pt" style:font-name-asian="Arial Unicode MS" style:font-size-asian="18pt" style:language-asian="fr" style:country-asian="FR" style:font-name-complex="Arial Unicode MS" style:font-size-complex="18pt"/>
    </style:style>
    <style:style style:name="T3" style:family="text">
      <style:text-properties fo:color="#000000" style:font-name="Palatino Linotype" fo:font-size="18pt" fo:font-weight="normal" style:font-name-asian="Arial Unicode MS" style:font-size-asian="18pt" style:language-asian="fr" style:country-asian="FR" style:font-name-complex="Arial Unicode MS" style:font-size-complex="18pt"/>
    </style:style>
    <style:style style:name="T4" style:family="text">
      <style:text-properties fo:color="#000000" style:font-name="Palatino Linotype" fo:font-size="18pt" fo:font-weight="normal" style:font-name-asian="Arial Unicode MS" style:font-size-asian="18pt" style:language-asian="fr" style:country-asian="FR" style:font-weight-asian="normal" style:font-name-complex="Arial Unicode MS" style:font-size-complex="18pt" style:font-weight-complex="normal"/>
    </style:style>
    <style:style style:name="T5" style:family="text">
      <style:text-properties fo:color="#000000" style:font-name="Palatino Linotype" fo:font-size="18pt" fo:font-weight="normal" fo:background-color="transparent" style:font-name-asian="Arial Unicode MS" style:font-size-asian="18pt" style:language-asian="fr" style:country-asian="FR" style:font-weight-asian="normal" style:font-name-complex="Arial Unicode MS" style:font-size-complex="18pt" style:font-weight-complex="normal"/>
    </style:style>
    <style:style style:name="T6" style:family="text">
      <style:text-properties fo:color="#000000" style:font-name="Palatino Linotype" fo:font-size="18pt" fo:background-color="transparent" style:font-name-asian="Arial Unicode MS" style:font-size-asian="18pt" style:language-asian="fr" style:country-asian="FR" style:font-name-complex="Arial Unicode MS" style:font-size-complex="18pt"/>
    </style:style>
    <style:style style:name="T7" style:family="text">
      <style:text-properties fo:color="#000000" style:font-name="Palatino Linotype" fo:font-size="18pt" fo:background-color="transparent" style:font-name-asian="Arial Unicode MS" style:font-size-asian="18pt" style:language-asian="fr" style:country-asian="FR" style:font-weight-asian="normal" style:font-name-complex="Arial Unicode MS" style:font-size-complex="18pt" style:font-weight-complex="normal"/>
    </style:style>
    <style:style style:name="T8" style:family="text">
      <style:text-properties fo:color="#000000" style:font-name="Palatino Linotype" fo:font-size="18pt" style:text-underline-style="solid" style:text-underline-width="auto" style:text-underline-color="font-color" fo:background-color="transparent" style:font-name-asian="Arial Unicode MS" style:font-size-asian="18pt" style:language-asian="fr" style:country-asian="FR" style:font-weight-asian="normal" style:font-name-complex="Arial Unicode MS" style:font-size-complex="18pt" style:font-weight-complex="normal"/>
    </style:style>
    <style:style style:name="T9" style:family="text">
      <style:text-properties fo:color="#000000" style:font-name="Palatino Linotype" fo:font-size="18pt" style:text-underline-style="solid" style:text-underline-width="auto" style:text-underline-color="font-color" fo:font-weight="normal" style:font-name-asian="Arial Unicode MS" style:font-size-asian="18pt" style:language-asian="fr" style:country-asian="FR" style:font-weight-asian="normal" style:font-name-complex="Arial Unicode MS" style:font-size-complex="18pt" style:font-weight-complex="normal"/>
    </style:style>
    <style:style style:name="T10" style:family="text">
      <style:text-properties fo:color="#000000" style:font-name="Palatino Linotype" fo:font-size="18pt" fo:font-weight="bold" style:font-name-asian="Arial Unicode MS" style:font-size-asian="18pt" style:language-asian="fr" style:country-asian="FR" style:font-weight-asian="bold" style:font-name-complex="Arial Unicode MS" style:font-size-complex="18pt" style:font-weight-complex="bold"/>
    </style:style>
    <style:style style:name="T11" style:family="text">
      <style:text-properties fo:color="#000000" style:font-name="Palatino Linotype" fo:font-size="18pt" fo:language="zxx" fo:country="none" style:text-underline-style="solid" style:text-underline-width="auto" style:text-underline-color="font-color" fo:font-weight="normal" fo:background-color="transparent" style:font-name-asian="Arial Unicode MS" style:font-size-asian="18pt" style:language-asian="fr" style:country-asian="FR" style:font-weight-asian="normal" style:font-name-complex="Arial Unicode MS" style:font-size-complex="18pt" style:language-complex="zxx" style:country-complex="none" style:font-weight-complex="normal"/>
    </style:style>
    <style:style style:name="T12" style:family="text">
      <style:text-properties fo:color="#000000" style:font-name="Palatino Linotype" fo:font-size="18pt" fo:language="zxx" fo:country="none" style:text-underline-style="solid" style:text-underline-width="auto" style:text-underline-color="font-color" fo:font-weight="normal" fo:background-color="transparent" style:font-name-asian="Arial Unicode MS" style:font-size-asian="18pt" style:language-asian="fr" style:country-asian="FR" style:font-weight-asian="normal" style:font-name-complex="Arial Unicode MS" style:font-size-complex="18pt" style:font-weight-complex="normal"/>
    </style:style>
    <style:style style:name="T13" style:family="text">
      <style:text-properties fo:color="#000000" style:font-name="Palatino Linotype" fo:font-size="18pt" fo:language="zxx" fo:country="none" style:text-underline-style="none" fo:font-weight="normal" fo:background-color="transparent" style:font-name-asian="Arial Unicode MS" style:font-size-asian="18pt" style:language-asian="fr" style:country-asian="FR" style:font-weight-asian="normal" style:font-name-complex="Arial Unicode MS" style:font-size-complex="18pt" style:language-complex="zxx" style:country-complex="none" style:font-weight-complex="normal"/>
    </style:style>
    <style:style style:name="T14" style:family="text">
      <style:text-properties fo:color="#000000" style:font-name="Palatino Linotype" fo:font-size="18pt" fo:language="zxx" fo:country="none" style:text-underline-style="none" fo:font-weight="normal" fo:background-color="transparent" style:font-name-asian="Arial Unicode MS" style:font-size-asian="18pt" style:language-asian="fr" style:country-asian="FR" style:font-weight-asian="normal" style:font-name-complex="Arial Unicode MS" style:font-size-complex="18pt" style:font-weight-complex="normal"/>
    </style:style>
    <style:style style:name="T15" style:family="text">
      <style:text-properties fo:color="#000000" style:font-name="Palatino Linotype" fo:font-size="18pt" fo:language="zxx" fo:country="none" fo:font-weight="normal" fo:background-color="transparent" style:font-name-asian="Arial Unicode MS" style:font-size-asian="18pt" style:language-asian="fr" style:country-asian="FR" style:font-weight-asian="normal" style:font-name-complex="Arial Unicode MS" style:font-size-complex="18pt" style:font-weight-complex="normal"/>
    </style:style>
    <style:style style:name="T16" style:family="text">
      <style:text-properties fo:color="#000000" style:font-name="Palatino Linotype" fo:font-size="18pt" style:text-underline-style="none" fo:background-color="transparent" style:font-name-asian="Arial Unicode MS" style:font-size-asian="18pt" style:language-asian="fr" style:country-asian="FR" style:font-weight-asian="normal" style:font-name-complex="Arial Unicode MS" style:font-size-complex="18pt" style:font-weight-complex="normal"/>
    </style:style>
    <style:style style:name="T17" style:family="text">
      <style:text-properties fo:color="#000000" style:font-name="Palatino Linotype" fo:font-size="18pt" style:text-underline-style="none" fo:font-weight="normal" fo:background-color="transparent" style:font-name-asian="Arial Unicode MS" style:font-size-asian="18pt" style:language-asian="fr" style:country-asian="FR" style:font-weight-asian="normal" style:font-name-complex="Arial Unicode MS" style:font-size-complex="18pt" style:font-weight-complex="normal"/>
    </style:style>
    <style:style style:name="T18" style:family="text">
      <style:text-properties fo:color="#000000" style:font-name="Palatino Linotype" fo:font-size="18pt" style:text-underline-style="none" fo:font-weight="normal" style:font-name-asian="Arial Unicode MS" style:font-size-asian="18pt" style:language-asian="fr" style:country-asian="FR" style:font-weight-asian="normal" style:font-name-complex="Arial Unicode MS" style:font-size-complex="18pt" style:font-weight-complex="normal"/>
    </style:style>
    <style:style style:name="T19" style:family="text">
      <style:text-properties fo:color="#000000" style:font-name="Palatino Linotype" fo:font-size="18pt" style:text-underline-style="none" style:font-name-asian="Arial Unicode MS" style:font-size-asian="18pt" style:language-asian="fr" style:country-asian="FR" style:font-name-complex="Arial Unicode MS" style:font-size-complex="18pt"/>
    </style:style>
    <style:style style:name="T20" style:family="text">
      <style:text-properties fo:color="#000000" style:font-name="Palatino Linotype" fo:font-size="18pt" fo:font-style="italic" style:font-name-asian="Arial Unicode MS" style:font-size-asian="18pt" style:language-asian="fr" style:country-asian="FR" style:font-style-asian="italic" style:font-name-complex="Arial Unicode MS" style:font-size-complex="18pt" style:font-style-complex="italic"/>
    </style:style>
    <style:style style:name="T21" style:family="text">
      <style:text-properties fo:color="#000000" style:font-name="Palatino Linotype" fo:font-size="18pt" fo:font-style="italic" style:text-underline-style="none" fo:font-weight="normal" fo:background-color="transparent" style:font-name-asian="Arial Unicode MS" style:font-size-asian="18pt" style:language-asian="fr" style:country-asian="FR" style:font-style-asian="italic" style:font-weight-asian="normal" style:font-name-complex="Arial Unicode MS" style:font-size-complex="18pt" style:font-style-complex="italic" style:font-weight-complex="normal"/>
    </style:style>
    <style:style style:name="T22" style:family="text">
      <style:text-properties fo:color="#000000" style:font-name="Palatino Linotype" fo:font-size="18pt" fo:font-style="italic" fo:font-weight="normal" style:font-name-asian="Arial Unicode MS" style:font-size-asian="18pt" style:language-asian="fr" style:country-asian="FR" style:font-style-asian="italic" style:font-weight-asian="normal" style:font-name-complex="Arial Unicode MS" style:font-size-complex="18pt" style:font-style-complex="italic" style:font-weight-complex="normal"/>
    </style:style>
    <style:style style:name="T23" style:family="text">
      <style:text-properties fo:color="#000000" style:font-name="Palatino Linotype" fo:font-size="18pt" fo:font-style="italic" fo:font-weight="normal" fo:background-color="transparent" style:font-name-asian="Arial Unicode MS" style:font-size-asian="18pt" style:language-asian="fr" style:country-asian="FR" style:font-style-asian="italic" style:font-weight-asian="normal" style:font-name-complex="Arial Unicode MS" style:font-size-complex="18pt" style:font-style-complex="italic" style:font-weight-complex="normal"/>
    </style:style>
    <style:style style:name="T24" style:family="text">
      <style:text-properties fo:color="#000000" style:font-name="Palatino Linotype" fo:font-size="10pt" style:font-name-asian="Arial Unicode MS" style:font-size-asian="10pt" style:language-asian="fr" style:country-asian="FR" style:font-name-complex="Arial Unicode MS" style:font-size-complex="10pt"/>
    </style:style>
    <style:style style:name="T25" style:family="text">
      <style:text-properties fo:color="#000000" style:font-name="Palatino Linotype" fo:font-size="10pt" fo:font-weight="normal" style:font-name-asian="Arial Unicode MS" style:font-size-asian="10pt" style:language-asian="fr" style:country-asian="FR" style:font-weight-asian="normal" style:font-name-complex="Arial Unicode MS" style:font-size-complex="10pt" style:font-weight-complex="normal"/>
    </style:style>
    <style:style style:name="T26" style:family="text">
      <style:text-properties fo:color="#000000" style:font-name="Palatino Linotype" fo:font-size="10pt" fo:language="en" fo:country="US" style:text-underline-style="none" fo:font-weight="normal"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27" style:family="text">
      <style:text-properties fo:color="#000000" style:font-name="Palatino Linotype" fo:font-size="10pt" fo:language="en" fo:country="US" style:text-underline-style="none" fo:font-weight="normal" style:font-name-asian="Arial Unicode MS" style:font-size-asian="10pt" style:language-asian="fr" style:country-asian="FR" style:font-weight-asian="bold" style:font-name-complex="Arial Unicode MS" style:font-size-complex="10pt" style:language-complex="zxx" style:country-complex="none" style:font-weight-complex="bold"/>
    </style:style>
    <style:style style:name="T28" style:family="text">
      <style:text-properties fo:color="#000000" style:font-name="Palatino Linotype" fo:font-size="10pt" fo:language="en" fo:country="US" style:text-underline-style="none" fo:font-weight="normal" style:font-name-asian="Arial Unicode MS" style:font-size-asian="10pt" style:language-asian="fr" style:country-asian="FR" style:font-name-complex="Arial Unicode MS" style:font-size-complex="10pt" style:language-complex="zxx" style:country-complex="none"/>
    </style:style>
    <style:style style:name="T29" style:family="text">
      <style:text-properties fo:color="#000000" style:font-name="Palatino Linotype" fo:font-size="10pt" fo:language="en" fo:country="US" style:text-underline-style="none" fo:font-weight="bold" style:font-name-asian="Arial Unicode MS" style:font-size-asian="10pt" style:language-asian="fr" style:country-asian="FR" style:font-weight-asian="bold" style:font-name-complex="Arial Unicode MS" style:font-size-complex="10pt" style:language-complex="zxx" style:country-complex="none" style:font-weight-complex="bold"/>
    </style:style>
    <style:style style:name="T30" style:family="text">
      <style:text-properties fo:color="#000000" style:font-name="Palatino Linotype" fo:font-size="10pt" fo:language="zxx" fo:country="none" style:text-underline-style="none" fo:font-weight="normal" style:font-name-asian="Arial Unicode MS" style:font-size-asian="10pt" style:language-asian="fr" style:country-asian="FR" style:font-name-complex="Arial Unicode MS" style:font-size-complex="10pt" style:language-complex="zxx" style:country-complex="none"/>
    </style:style>
    <style:style style:name="T31" style:family="text">
      <style:text-properties fo:color="#000000" style:font-name="Palatino Linotype" fo:font-size="10pt" fo:language="zxx" fo:country="none" style:text-underline-style="none" fo:font-weight="normal"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32" style:family="text">
      <style:text-properties fo:color="#000000" style:font-name="Palatino Linotype" fo:font-size="10pt" fo:language="zxx" fo:country="none" style:text-underline-style="none" fo:font-weight="normal"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33" style:family="text">
      <style:text-properties fo:color="#000000" style:font-name="Palatino Linotype" fo:font-size="10pt" fo:language="zxx" fo:country="none" style:text-underline-style="none" fo:font-weight="normal" fo:background-color="transparent" style:font-name-asian="Arial Unicode MS" style:font-size-asian="10pt" style:language-asian="fr" style:country-asian="FR" style:font-weight-asian="normal" style:font-name-complex="Arial Unicode MS" style:font-size-complex="10pt" style:language-complex="zxx" style:country-complex="none" style:font-weight-complex="normal"/>
    </style:style>
    <style:style style:name="T34" style:family="text">
      <style:text-properties fo:color="#000000" style:font-name="Palatino Linotype"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35" style:family="text">
      <style:text-properties fo:color="#000000"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36" style:family="text">
      <style:text-properties fo:color="#000000" fo:font-size="10pt" style:font-name-asian="Arial Unicode MS" style:font-size-asian="10pt" style:language-asian="fr" style:country-asian="FR" style:font-name-complex="Arial Unicode MS" style:font-size-complex="10pt"/>
    </style:style>
    <style:style style:name="T37" style:family="text">
      <style:text-properties fo:color="#000000" fo:font-size="10pt" fo:font-weight="bold" style:font-name-asian="Arial Unicode MS" style:font-size-asian="10pt" style:language-asian="fr" style:country-asian="FR" style:font-weight-asian="bold" style:font-name-complex="Arial Unicode MS" style:font-size-complex="10pt" style:font-weight-complex="bold"/>
    </style:style>
    <style:style style:name="T38" style:family="text">
      <style:text-properties fo:color="#000000" style:font-name="Garamond" fo:font-size="16pt" fo:language="zxx" fo:country="none" fo:font-style="italic" style:text-underline-style="solid" style:text-underline-width="auto" style:text-underline-color="font-color" fo:font-weight="normal" fo:background-color="transparent" style:font-name-asian="Arial Unicode MS" style:font-size-asian="16pt" style:language-asian="fr" style:country-asian="FR" style:font-style-asian="italic" style:font-weight-asian="normal" style:font-name-complex="Arial Unicode MS" style:font-size-complex="16pt" style:language-complex="zxx" style:country-complex="none" style:font-style-complex="italic" style:font-weight-complex="normal"/>
    </style:style>
    <style:style style:name="T39" style:family="text">
      <style:text-properties fo:color="#000000" style:font-name="Garamond" fo:font-size="16pt" fo:language="zxx" fo:country="none" fo:font-style="italic" style:text-underline-style="none" fo:font-weight="normal" fo:background-color="transparent" style:font-name-asian="Arial Unicode MS" style:font-size-asian="16pt" style:language-asian="fr" style:country-asian="FR" style:font-style-asian="italic" style:font-weight-asian="normal" style:font-name-complex="Arial Unicode MS" style:font-size-complex="16pt" style:language-complex="zxx" style:country-complex="none" style:font-style-complex="italic" style:font-weight-complex="normal"/>
    </style:style>
    <style:style style:name="T40" style:family="text">
      <style:text-properties style:use-window-font-color="true"/>
    </style:style>
    <style:style style:name="T41" style:family="text">
      <style:text-properties style:use-window-font-color="true" style:font-name="Palatino Linotype" fo:font-size="10pt" style:font-name-asian="Arial Unicode MS" style:font-size-asian="10pt" style:language-asian="fr" style:country-asian="FR" style:font-name-complex="Arial Unicode MS" style:font-size-complex="10pt"/>
    </style:style>
    <style:style style:name="T42" style:family="text">
      <style:text-properties style:use-window-font-color="true" style:font-name="Palatino Linotype" fo:font-size="12pt" style:font-name-asian="Arial Unicode MS" style:font-size-asian="12pt" style:language-asian="fr" style:country-asian="FR" style:font-name-complex="Arial Unicode MS" style:font-size-complex="12pt"/>
    </style:style>
    <style:style style:name="T43" style:family="text">
      <style:text-properties style:use-window-font-color="true" style:font-name="Palatino Linotype" fo:language="zxx" fo:country="none" style:text-underline-style="solid" style:text-underline-width="auto" style:text-underline-color="font-color" fo:font-weight="normal" fo:background-color="transparent" style:language-asian="zxx" style:country-asian="none" style:font-weight-asian="normal" style:language-complex="zxx" style:country-complex="none" style:font-weight-complex="normal"/>
    </style:style>
    <style:style style:name="T44" style:family="text">
      <style:text-properties style:use-window-font-color="true" style:font-name="Palatino Linotype" fo:language="zxx" fo:country="none" style:text-underline-style="solid" style:text-underline-width="auto" style:text-underline-color="font-color" style:language-asian="zxx" style:country-asian="none" style:language-complex="zxx" style:country-complex="none"/>
    </style:style>
    <style:style style:name="T45" style:family="text">
      <style:text-properties style:use-window-font-color="true" style:font-name="Palatino Linotype" fo:language="zxx" fo:country="none" style:text-underline-style="solid" style:text-underline-width="auto" style:text-underline-color="font-color" fo:background-color="transparent" style:language-asian="zxx" style:country-asian="none" style:language-complex="zxx" style:country-complex="none"/>
    </style:style>
    <style:style style:name="T46" style:family="text">
      <style:text-properties style:use-window-font-color="true" style:font-name="Palatino Linotype"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T47" style:family="text">
      <style:text-properties style:use-window-font-color="true" style:font-name="Palatino Linotype" fo:language="zxx" fo:country="none" style:text-underline-style="none" style:language-asian="zxx" style:country-asian="none" style:language-complex="zxx" style:country-complex="none"/>
    </style:style>
    <style:style style:name="T48" style:family="text">
      <style:text-properties style:use-window-font-color="true" style:font-name="Palatino Linotype" fo:language="zxx" fo:country="none" style:text-underline-style="none" fo:background-color="transparent" style:language-asian="zxx" style:country-asian="none" style:language-complex="zxx" style:country-complex="none"/>
    </style:style>
    <style:style style:name="T49" style:family="text">
      <style:text-properties style:use-window-font-color="true" style:font-name="Palatino Linotype" fo:font-size="18pt" fo:language="zxx" fo:country="none" style:text-underline-style="solid" style:text-underline-width="auto" style:text-underline-color="font-color"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50" style:family="text">
      <style:text-properties style:use-window-font-color="true" style:font-name="Palatino Linotype" fo:font-size="18pt" fo:language="zxx" fo:country="none" style:text-underline-style="none"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51" style:family="text">
      <style:text-properties style:use-window-font-color="true" style:font-name="Garamond" fo:font-size="18pt" fo:language="zxx" fo:country="none" style:text-underline-style="solid" style:text-underline-width="auto" style:text-underline-color="font-color"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52" style:family="text">
      <style:text-properties style:use-window-font-color="true" style:font-name="Garamond" fo:font-size="18pt" fo:language="zxx" fo:country="none" style:text-underline-style="none" fo:font-weight="normal" fo:background-color="transparent" style:font-name-asian="Arial Unicode MS" style:font-size-asian="18pt" style:language-asian="zxx" style:country-asian="none" style:font-weight-asian="normal" style:font-name-complex="Arial Unicode MS" style:font-size-complex="18pt" style:language-complex="zxx" style:country-complex="none" style:font-weight-complex="normal"/>
    </style:style>
    <style:style style:name="T53" style:family="text">
      <style:text-properties style:use-window-font-color="true" style:font-name="Garamond" fo:language="zxx" fo:country="none" style:text-underline-style="none" style:language-asian="zxx" style:country-asian="none" style:language-complex="zxx" style:country-complex="none"/>
    </style:style>
    <style:style style:name="T54" style:family="text">
      <style:text-properties style:use-window-font-color="true" style:font-name="Garamond"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T55" style:family="text">
      <style:text-properties style:use-window-font-color="true" style:font-name="Garamond" fo:language="zxx" fo:country="none" style:text-underline-style="none" fo:font-weight="normal" fo:background-color="transparent" style:font-weight-asian="normal" style:language-complex="zxx" style:country-complex="none" style:font-weight-complex="normal"/>
    </style:style>
    <style:style style:name="T56" style:family="text">
      <style:text-properties style:use-window-font-color="true" style:font-name="Garamond" fo:language="zxx" fo:country="none" style:text-underline-style="none" fo:background-color="transparent" style:language-asian="zxx" style:country-asian="none" style:language-complex="zxx" style:country-complex="none"/>
    </style:style>
    <style:style style:name="T57" style:family="text">
      <style:text-properties style:use-window-font-color="true" style:font-name="Garamond" fo:language="zxx" fo:country="none" style:text-underline-style="solid" style:text-underline-width="auto" style:text-underline-color="font-color" style:language-asian="zxx" style:country-asian="none" style:language-complex="zxx" style:country-complex="none"/>
    </style:style>
    <style:style style:name="T58" style:family="text">
      <style:text-properties style:use-window-font-color="true" style:font-name="Garamond" fo:language="zxx" fo:country="none" style:text-underline-style="solid" style:text-underline-width="auto" style:text-underline-color="font-color" fo:font-weight="normal" fo:background-color="transparent" style:language-asian="zxx" style:country-asian="none" style:font-weight-asian="normal" style:language-complex="zxx" style:country-complex="none" style:font-weight-complex="normal"/>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style:text-underline-style="solid" style:text-underline-width="auto" style:text-underline-color="font-color" style:font-name-asian="Arial Unicode MS" style:language-asian="fr" style:country-asian="FR" style:font-name-complex="Arial Unicode MS"/>
    </style:style>
    <style:style style:name="T63" style:family="text">
      <style:text-properties style:text-position="super 58%"/>
    </style:style>
    <style:style style:name="T64" style:family="text">
      <style:text-properties style:text-position="super 58%" fo:language="en" fo:country="US"/>
    </style:style>
    <style:style style:name="T65" style:family="text">
      <style:text-properties style:text-position="super 58%" fo:language="en" fo:country="US" style:text-underline-style="none" style:language-complex="zxx" style:country-complex="none"/>
    </style:style>
    <style:style style:name="T66" style:family="text">
      <style:text-properties style:text-position="super 58%" style:font-name-asian="Arial Unicode MS" style:language-asian="fr" style:country-asian="FR" style:font-name-complex="Arial Unicode MS"/>
    </style:style>
    <style:style style:name="T67" style:family="text">
      <style:text-properties style:text-position="super 58%" style:text-underline-style="solid" style:text-underline-width="auto" style:text-underline-color="font-color"/>
    </style:style>
    <style:style style:name="T68" style:family="text">
      <style:text-properties style:text-position="super 58%" fo:font-weight="normal" style:font-weight-asian="normal" style:font-weight-complex="normal"/>
    </style:style>
    <style:style style:name="T69" style:family="text">
      <style:text-properties style:text-position="super 58%" style:text-underline-style="none"/>
    </style:style>
    <style:style style:name="T70" style:family="text">
      <style:text-properties style:font-name-asian="Arial Unicode MS" style:language-asian="fr" style:country-asian="FR" style:font-name-complex="Arial Unicode MS"/>
    </style:style>
    <style:style style:name="T71" style:family="text">
      <style:text-properties style:font-name="Calibri" fo:font-size="18pt" style:font-name-asian="Arial Unicode MS" style:font-size-asian="18pt" style:language-asian="fr" style:country-asian="FR" style:font-name-complex="Arial Unicode MS" style:font-size-complex="18pt"/>
    </style:style>
    <style:style style:name="T72" style:family="text">
      <style:text-properties style:text-position="0% 100%" style:font-name="Palatino Linotype" fo:font-size="10pt" style:font-name-asian="Arial Unicode MS" style:font-size-asian="10pt" style:language-asian="fr" style:country-asian="FR" style:font-name-complex="Arial Unicode MS" style:font-size-complex="10pt"/>
    </style:style>
    <style:style style:name="T73" style:family="text">
      <style:text-properties fo:language="en" fo:country="US"/>
    </style:style>
    <style:style style:name="T74" style:family="text">
      <style:text-properties fo:language="en" fo:country="US" style:text-underline-style="solid" style:text-underline-width="auto" style:text-underline-color="font-color"/>
    </style:style>
    <style:style style:name="T75" style:family="text">
      <style:text-properties fo:language="en" fo:country="US" style:text-underline-style="none" fo:font-weight="normal" style:language-complex="zxx" style:country-complex="none"/>
    </style:style>
    <style:style style:name="T76" style:family="text">
      <style:text-properties fo:language="en" fo:country="US" style:text-underline-style="none" fo:font-weight="normal" style:font-weight-asian="normal" style:language-complex="zxx" style:country-complex="none" style:font-weight-complex="normal"/>
    </style:style>
    <style:style style:name="T77" style:family="text">
      <style:text-properties fo:language="en" fo:country="US" style:text-underline-style="none" style:language-complex="zxx" style:country-complex="none"/>
    </style:style>
    <style:style style:name="T78" style:family="text">
      <style:text-properties fo:language="en" fo:country="US" fo:font-weight="normal"/>
    </style:style>
    <style:style style:name="T79" style:family="text">
      <style:text-properties fo:language="zxx" fo:country="none"/>
    </style:style>
    <style:style style:name="T80" style:family="text">
      <style:text-properties fo:language="zxx" fo:country="none" style:text-underline-style="none" style:language-complex="zxx" style:country-complex="none"/>
    </style:style>
    <style:style style:name="T81" style:family="text">
      <style:text-properties fo:language="zxx" fo:country="none" style:text-underline-style="none" style:font-name-asian="Arial Unicode MS" style:language-asian="zxx" style:country-asian="none" style:font-name-complex="Arial Unicode MS" style:language-complex="zxx" style:country-complex="none"/>
    </style:style>
    <style:style style:name="T82" style:family="text">
      <style:text-properties fo:language="zxx" fo:country="none" style:text-underline-style="none" style:language-asian="zxx" style:country-asian="none" style:language-complex="zxx" style:country-complex="none"/>
    </style:style>
    <style:style style:name="T83" style:family="text">
      <style:text-properties fo:language="zxx" fo:country="none" style:text-underline-style="none" fo:font-weight="normal" style:font-weight-asian="normal" style:language-complex="zxx" style:country-complex="none" style:font-weight-complex="normal"/>
    </style:style>
    <style:style style:name="T84" style:family="text">
      <style:text-properties fo:language="zxx" fo:country="none" style:text-underline-style="none" fo:font-weight="normal" style:language-complex="zxx" style:country-complex="none"/>
    </style:style>
    <style:style style:name="T85" style:family="text">
      <style:text-properties fo:language="zxx" fo:country="none" style:text-underline-style="none" fo:font-weight="normal" fo:background-color="transparent" style:font-weight-asian="normal" style:language-complex="zxx" style:country-complex="none" style:font-weight-complex="normal"/>
    </style:style>
    <style:style style:name="T86" style:family="text">
      <style:text-properties fo:language="zxx" fo:country="none" style:text-underline-style="none" fo:font-weight="bold" fo:background-color="transparent" style:font-weight-asian="bold" style:language-complex="zxx" style:country-complex="none" style:font-weight-complex="bold"/>
    </style:style>
    <style:style style:name="T87" style:family="text">
      <style:text-properties fo:language="zxx" fo:country="none" style:text-underline-style="none" fo:font-weight="bold" style:font-weight-asian="bold" style:language-complex="zxx" style:country-complex="none" style:font-weight-complex="bold"/>
    </style:style>
    <style:style style:name="T88" style:family="text">
      <style:text-properties fo:language="zxx" fo:country="none" style:text-underline-style="none" fo:background-color="transparent" style:language-complex="zxx" style:country-complex="none"/>
    </style:style>
    <style:style style:name="T89" style:family="text">
      <style:text-properties fo:language="zxx" fo:country="none" style:text-underline-style="none" style:font-weight-asian="normal" style:language-complex="zxx" style:country-complex="none" style:font-weight-complex="normal"/>
    </style:style>
    <style:style style:name="T90" style:family="text">
      <style:text-properties fo:language="zxx" fo:country="none" style:text-underline-style="solid" style:text-underline-width="auto" style:text-underline-color="font-color"/>
    </style:style>
    <style:style style:name="T91" style:family="text">
      <style:text-properties fo:language="zxx" fo:country="none" style:text-underline-style="solid" style:text-underline-width="auto" style:text-underline-color="font-color" style:language-complex="zxx" style:country-complex="none"/>
    </style:style>
    <style:style style:name="T92" style:family="text">
      <style:text-properties fo:language="zxx" fo:country="none" style:text-underline-style="solid" style:text-underline-width="auto" style:text-underline-color="font-color" fo:font-weight="normal" style:font-weight-asian="normal" style:language-complex="zxx" style:country-complex="none" style:font-weight-complex="normal"/>
    </style:style>
    <style:style style:name="T93" style:family="text">
      <style:text-properties fo:language="zxx" fo:country="none" style:text-underline-style="solid" style:text-underline-width="auto" style:text-underline-color="font-color" fo:font-weight="normal" style:font-weight-asian="normal" style:font-weight-complex="normal"/>
    </style:style>
    <style:style style:name="T94" style:family="text">
      <style:text-properties fo:language="zxx" fo:country="none" style:text-underline-style="solid" style:text-underline-width="auto" style:text-underline-color="font-color" fo:font-weight="normal" style:language-complex="zxx" style:country-complex="none"/>
    </style:style>
    <style:style style:name="T95" style:family="text">
      <style:text-properties fo:language="zxx" fo:country="none" style:text-underline-style="solid" style:text-underline-width="auto" style:text-underline-color="font-color" fo:font-weight="normal" fo:background-color="transparent" style:font-weight-asian="normal" style:language-complex="zxx" style:country-complex="none" style:font-weight-complex="normal"/>
    </style:style>
    <style:style style:name="T96" style:family="text">
      <style:text-properties fo:language="zxx" fo:country="none" style:text-underline-style="solid" style:text-underline-width="auto" style:text-underline-color="font-color" fo:background-color="transparent" style:language-complex="zxx" style:country-complex="none"/>
    </style:style>
    <style:style style:name="T97" style:family="text">
      <style:text-properties fo:language="zxx" fo:country="none" style:text-underline-style="solid" style:text-underline-width="auto" style:text-underline-color="font-color" style:font-weight-asian="bold" style:font-weight-complex="bold"/>
    </style:style>
    <style:style style:name="T98" style:family="text">
      <style:text-properties fo:language="zxx" fo:country="none" style:text-underline-style="solid" style:text-underline-width="auto" style:text-underline-color="font-color" style:font-weight-asian="bold" style:language-complex="zxx" style:country-complex="none" style:font-weight-complex="bold"/>
    </style:style>
    <style:style style:name="T99" style:family="text">
      <style:text-properties fo:language="zxx" fo:country="none" fo:background-color="transparent" style:language-complex="zxx" style:country-complex="none"/>
    </style:style>
    <style:style style:name="T100" style:family="text">
      <style:text-properties fo:language="zxx" fo:country="none" fo:font-weight="bold" style:font-weight-asian="bold" style:language-complex="zxx" style:country-complex="none" style:font-weight-complex="bold"/>
    </style:style>
    <style:style style:name="T101" style:family="text">
      <style:text-properties fo:language="zxx" fo:country="none" style:font-weight-asian="bold" style:font-weight-complex="bold"/>
    </style:style>
    <style:style style:name="T102" style:family="text">
      <style:text-properties fo:language="zxx" fo:country="none" style:font-weight-asian="bold" style:language-complex="zxx" style:country-complex="none" style:font-weight-complex="bold"/>
    </style:style>
    <style:style style:name="T103" style:family="text">
      <style:text-properties fo:language="zxx" fo:country="none" fo:font-weight="normal" style:font-weight-asian="normal" style:language-complex="zxx" style:country-complex="none" style:font-weight-complex="normal"/>
    </style:style>
    <style:style style:name="T104" style:family="text">
      <style:text-properties fo:language="zxx" fo:country="none" fo:font-weight="normal" style:font-weight-asian="normal" style:font-weight-complex="normal"/>
    </style:style>
    <style:style style:name="T105" style:family="text">
      <style:text-properties fo:language="zxx" fo:country="none" fo:font-weight="normal" fo:background-color="transparent" style:font-weight-asian="normal" style:font-weight-complex="normal"/>
    </style:style>
    <style:style style:name="T106" style:family="text">
      <style:text-properties fo:language="zxx" fo:country="none" style:language-complex="zxx" style:country-complex="none"/>
    </style:style>
    <style:style style:name="T107" style:family="text">
      <style:text-properties fo:language="zxx" fo:country="none" fo:font-style="normal" style:text-underline-style="none" fo:font-weight="normal" style:font-style-asian="normal" style:font-weight-asian="normal" style:language-complex="zxx" style:country-complex="none" style:font-style-complex="normal" style:font-weight-complex="normal"/>
    </style:style>
    <style:style style:name="T108" style:family="text">
      <style:text-properties fo:font-weight="bold" style:font-weight-asian="bold" style:font-weight-complex="bold"/>
    </style:style>
    <style:style style:name="T109" style:family="text">
      <style:text-properties fo:font-weight="bold" style:font-name-asian="Arial Unicode MS" style:language-asian="fr" style:country-asian="FR" style:font-weight-asian="bold" style:font-name-complex="Arial Unicode MS" style:font-weight-complex="bold"/>
    </style:style>
    <style:style style:name="T110" style:family="text">
      <style:text-properties style:font-name="Palatino Linotype"/>
    </style:style>
    <style:style style:name="T111" style:family="text">
      <style:text-properties style:font-name="Palatino Linotype" fo:font-size="10pt" style:font-size-asian="10pt" style:font-size-complex="10pt"/>
    </style:style>
    <style:style style:name="T112" style:family="text">
      <style:text-properties style:font-name="Palatino Linotype" fo:font-size="10pt" style:font-name-asian="Arial Unicode MS" style:font-size-asian="10pt" style:language-asian="fr" style:country-asian="FR" style:font-name-complex="Arial Unicode MS" style:font-size-complex="10pt"/>
    </style:style>
    <style:style style:name="T113" style:family="text">
      <style:text-properties style:font-name="Palatino Linotype" fo:language="zxx" fo:country="none" style:text-underline-style="none" fo:font-weight="normal" style:font-weight-asian="normal" style:language-complex="zxx" style:country-complex="none" style:font-weight-complex="normal"/>
    </style:style>
    <style:style style:name="T114" style:family="text">
      <style:text-properties style:font-name="Times New Roman" fo:font-size="10pt" fo:language="zxx" fo:country="none" style:text-underline-style="none" style:font-name-asian="Arial Unicode MS" style:font-size-asian="10pt" style:language-asian="fr" style:country-asian="FR" style:font-name-complex="Arial Unicode MS" style:font-size-complex="10pt" style:language-complex="zxx" style:country-complex="none"/>
    </style:style>
    <style:style style:name="T115" style:family="text">
      <style:text-properties style:text-underline-style="none"/>
    </style:style>
    <style:style style:name="T116" style:family="text">
      <style:text-properties style:text-underline-style="none" fo:font-weight="normal"/>
    </style:style>
    <style:style style:name="T117" style:family="text">
      <style:text-properties style:text-underline-style="none" fo:font-weight="normal" fo:background-color="transparent" style:font-name-asian="Arial Unicode MS" style:font-size-asian="14pt" style:language-asian="fr" style:country-asian="FR" style:font-weight-asian="normal" style:font-name-complex="Arial Unicode MS" style:font-size-complex="14pt" style:font-weight-complex="normal"/>
    </style:style>
    <style:style style:name="T118" style:family="text">
      <style:text-properties style:text-underline-style="none" fo:font-weight="normal" fo:background-color="transparent" style:font-weight-asian="normal" style:font-weight-complex="normal"/>
    </style:style>
    <style:style style:name="T119" style:family="text">
      <style:text-properties style:text-underline-style="none" fo:font-weight="normal" style:font-weight-asian="normal" style:font-weight-complex="normal"/>
    </style:style>
    <style:style style:name="T120" style:family="text">
      <style:text-properties style:text-underline-style="none" fo:background-color="transparent"/>
    </style:style>
    <style:style style:name="T121" style:family="text">
      <style:text-properties fo:font-size="18pt" fo:language="zxx" fo:country="none" style:text-underline-style="none" style:font-name-asian="Arial Unicode MS" style:font-size-asian="18pt" style:language-asian="fr" style:country-asian="FR" style:font-name-complex="Arial Unicode MS" style:font-size-complex="18pt" style:language-complex="zxx" style:country-complex="none"/>
    </style:style>
    <style:style style:name="T122" style:family="text">
      <style:text-properties fo:font-size="18pt" fo:language="zxx" fo:country="none" style:text-underline-style="solid" style:text-underline-width="auto" style:text-underline-color="font-color" style:font-name-asian="Arial Unicode MS" style:font-size-asian="18pt" style:language-asian="fr" style:country-asian="FR" style:font-name-complex="Arial Unicode MS" style:font-size-complex="18pt" style:language-complex="zxx" style:country-complex="none"/>
    </style:style>
    <style:style style:name="T123" style:family="text">
      <style:text-properties fo:font-weight="normal"/>
    </style:style>
    <style:style style:name="T124" style:family="text">
      <style:text-properties fo:font-weight="normal" style:font-weight-asian="normal" style:font-weight-complex="normal"/>
    </style:style>
    <style:style style:name="T125" style:family="text">
      <style:text-properties fo:font-weight="normal" fo:background-color="transparent" style:font-weight-asian="normal" style:font-weight-complex="normal"/>
    </style:style>
    <style:style style:name="T126" style:family="text">
      <style:text-properties fo:color="#cc3300"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127" style:family="text">
      <style:text-properties fo:color="#cc3300" fo:language="zxx" fo:country="none" style:text-underline-style="none" fo:font-weight="normal" style:font-weight-asian="normal" style:language-complex="zxx" style:country-complex="none" style:font-weight-complex="normal"/>
    </style:style>
    <style:style style:name="T128" style:family="text">
      <style:text-properties fo:color="#ff6600"/>
    </style:style>
    <style:style style:name="T129" style:family="text">
      <style:text-properties fo:color="#ff6600"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130" style:family="text">
      <style:text-properties fo:color="#ff6600" fo:language="zxx" fo:country="none" style:text-underline-style="none" fo:font-weight="normal" style:font-weight-asian="normal" style:language-complex="zxx" style:country-complex="none" style:font-weight-complex="normal"/>
    </style:style>
    <style:style style:name="T131" style:family="text">
      <style:text-properties fo:color="#0000ff"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132" style:family="text">
      <style:text-properties fo:color="#0000ff" fo:language="zxx" fo:country="none" style:text-underline-style="none" fo:font-weight="normal" style:font-weight-asian="normal" style:language-complex="zxx" style:country-complex="none" style:font-weight-complex="normal"/>
    </style:style>
    <style:style style:name="T133" style:family="text">
      <style:text-properties fo:color="#0000ff" fo:font-size="10pt" style:font-name-asian="Arial Unicode MS" style:font-size-asian="10pt" style:language-asian="fr" style:country-asian="FR" style:font-name-complex="Arial Unicode MS" style:font-size-complex="10pt"/>
    </style:style>
    <style:style style:name="T134" style:family="text">
      <style:text-properties fo:color="#009900" fo:language="zxx" fo:country="none" style:text-underline-style="none" fo:font-weight="normal" style:font-name-asian="Arial Unicode MS" style:language-asian="fr" style:country-asian="FR" style:font-weight-asian="normal" style:font-name-complex="Arial Unicode MS" style:language-complex="zxx" style:country-complex="none" style:font-weight-complex="normal"/>
    </style:style>
    <style:style style:name="T135" style:family="text">
      <style:text-properties fo:color="#009900" fo:language="zxx" fo:country="none" style:text-underline-style="none" fo:font-weight="normal" style:font-weight-asian="normal" style:language-complex="zxx" style:country-complex="none" style:font-weight-complex="normal"/>
    </style:style>
    <style:style style:name="T136" style:family="text">
      <style:text-properties fo:font-style="italic" style:text-underline-style="none"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fo:font-weight="bold" style:font-style-asian="italic" style:font-weight-asian="bold" style:font-style-complex="italic" style:font-weight-complex="bold"/>
    </style:style>
    <style:style style:name="T139" style:family="text">
      <style:text-properties fo:background-color="transparent"/>
    </style:style>
    <style:style style:name="T140" style:family="text">
      <style:text-properties style:font-name="Garamond" fo:font-size="16pt" fo:language="zxx" fo:country="none" fo:font-style="italic" style:text-underline-style="solid" style:text-underline-width="auto" style:text-underline-color="font-color" fo:font-weight="normal" fo:background-color="transparent" style:font-size-asian="16pt" style:font-style-asian="italic" style:font-weight-asian="normal" style:font-size-complex="16pt" style:language-complex="zxx" style:country-complex="none" style:font-style-complex="italic" style:font-weight-complex="normal"/>
    </style:style>
    <style:style style:name="T141" style:family="text">
      <style:text-properties style:font-name="Garamond" fo:font-size="16pt" fo:language="zxx" fo:country="none" fo:font-style="italic" style:text-underline-style="none" fo:font-weight="normal" fo:background-color="transparent" style:font-size-asian="16pt" style:font-style-asian="italic" style:font-weight-asian="normal" style:font-size-complex="16pt" style:language-complex="zxx" style:country-complex="none" style:font-style-complex="italic"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Odyssée d’Homère, Chant XI </text:p>
      <text:p text:style-name="P6">LES ENFERS </text:p>
      <text:p text:style-name="P7"/>
      <text:h text:style-name="P10" text:outline-level="3"><text:span text:style-name="T60">Ulysse narrateur</text:span><text:span text:style-name="T117"> : « </text:span><text:span text:style-name="T70">Toutefois lorsque effectivement nous redescendîmes enfin à la mer et (fûmes) près de notre navire,</text:span><text:span text:style-name="T109"> d’une part</text:span><text:span text:style-name="T70">, donc, tout d’abord, nous le mîmes à flot sur l’élément</text:span><text:span text:style-name="T70"><text:note text:id="ftn1" text:note-class="footnote"><text:note-citation text:label="1101">1101</text:note-citation><text:note-body><text:p text:style-name="P2"><text:s/><text:span text:style-name="T112">= la mer. De nos jours, on dirait «sur la grande bleue».</text:span></text:p></text:note-body></text:note></text:span><text:span text:style-name="T66"> </text:span><text:span text:style-name="T70"><text:s/>humide et salé, puis nous transportâmes le mât et les voiles sur ce noir navire</text:span><text:span text:style-name="T66"><text:note text:id="ftn2" text:note-class="footnote"><text:note-citation text:label="1102">1102</text:note-citation><text:note-body><text:p text:style-name="P2"><text:s/><text:span text:style-name="T1">noir navire </text:span><text:span text:style-name="T72">=</text:span><text:span text:style-name="T112">navire de guerre=destroyer</text:span></text:p></text:note-body></text:note></text:span><text:span text:style-name="T70"> et, </text:span><text:span text:style-name="T109">d’autre part,</text:span><text:span text:style-name="T70"> nous embarquâmes en portant dans nos bras les bestiaux ; puis, nous-mêmes aussi, à notre tour, partons, les cœurs affligés et laissant choir</text:span><text:span text:style-name="T70"><text:note text:id="ftn3" text:note-class="footnote"><text:note-citation text:label="1103">1103</text:note-citation><text:note-body><text:p text:style-name="P2"><text:span text:style-name="T111"><text:s/></text:span><text:a xlink:type="simple" xlink:href="http://www.perseus.tufts.edu/hopper/morph?l=kata%5C&amp;la=greek&amp;can=kata%5C0&amp;prior=qalero%5Cn" text:style-name="Internet_20_link" text:visited-style-name="Visited_20_Internet_20_Link"><text:span text:style-name="T111">κ</text:span></text:a><text:a xlink:type="simple" xlink:href="http://www.perseus.tufts.edu/hopper/morph?l=kata%5C&amp;la=greek&amp;can=kata%5C0&amp;prior=qalero%5Cn" text:style-name="Internet_20_link" text:visited-style-name="Visited_20_Internet_20_Link">ατὰ</text:a><text:span text:style-name="T112"> = de haut en bas</text:span></text:p></text:note-body></text:note></text:span><text:span text:style-name="T70"> (sur le pont) une pluie de larmes.</text:span></text:h>
      <text:h text:style-name="P11" text:outline-level="3"><text:span text:style-name="T82">[6] </text:span>Alors, Circé aux beaux accroche-cœurs, la terrible divinité à la voix humaine (aguicheuse), fit se lever pour nous un Ouros<text:note text:id="ftn4" text:note-class="footnote"><text:note-citation text:label="1104">1104</text:note-citation><text:note-body><text:p text:style-name="P1"><text:s/><text:span text:style-name="T111">= </text:span><text:span text:style-name="T112">vent d'est</text:span></text:p></text:note-body></text:note> favorable, généreux partenaire qui gonfla, plein vent-arrière, la voile du bâtiment à la proue bleue marine.</text:h>
      <text:h text:style-name="P12" text:outline-level="3"><text:span text:style-name="T81">[9] </text:span><text:span text:style-name="T70">Puis nous nous assîmes ayant étarqué et frappé</text:span><text:span text:style-name="T70"><text:note text:id="ftn5" text:note-class="footnote"><text:note-citation text:label="1105">1105</text:note-citation><text:note-body><text:p text:style-name="P2"><text:s/><text:span text:style-name="T112">= frappé =amarré à une place fixe : au taquet spécifique de la drisse.</text:span></text:p></text:note-body></text:note></text:span><text:span text:style-name="T66"> </text:span><text:span text:style-name="T70"><text:s/>chaque drisse contre le (mat du) navire si bien que le vent, tout autant que le pilote, dirigea la galère.</text:span></text:h>
      <text:h text:style-name="P13" text:outline-level="3"><text:span text:style-name="T82">[11] </text:span><text:span text:style-name="T53"><text:s/></text:span><text:span text:style-name="T140">Le chœur</text:span><text:span text:style-name="T141"> : </text:span><text:span text:style-name="T137">Et toute la journée, les voiles du navire parcourant le bassin (méditerranéen) le portèrent largue et plein ; </text:span><text:span text:style-name="T138">tandis que le soleil se plongeait dans la mer, tous les chemins du monde soudain s’assombrissaient.</text:span></text:h>
      <text:h text:style-name="P13" text:outline-level="3"><text:soft-page-break/><text:span text:style-name="T82">[13] </text:span><text:span text:style-name="T57">L'aède</text:span><text:span text:style-name="T53"> : </text:span>Et le navire arriva aux abords de l'Océan au cours profond<text:span text:style-name="T63"><text:note text:id="ftn6" text:note-class="footnote"><text:note-citation text:label="1106">1106</text:note-citation><text:note-body><text:p text:style-name="P4"><text:s/><text:span text:style-name="T108">βαθυ</text:span><text:span text:style-name="T59">ρρόου</text:span> Ὠκεανοῖο :<text:span text:style-name="T70"> avaie</text:span><text:span text:style-name="T70">nt-ils déjà découvert l</text:span><text:span text:style-name="T62">e courant</text:span><text:span text:style-name="T70"> en </text:span><text:span text:style-name="T109">profond</text:span><text:span text:style-name="T70">eur de la Méditerranée vers l'Atlantique ou simplement veut-il dire au lit profond/aux grandes profondeurs puisque l'on passe brutalement au détroit de 250 m, atteignables avec une longue sonde, à plus de 2000 m, insondables (?)</text:span></text:p></text:note-body></text:note></text:span>. </text:h>
      <text:h text:style-name="P13" text:outline-level="3"><text:span text:style-name="T82">[14] </text:span><text:span text:style-name="T58">Ulysse narrateur</text:span><text:span text:style-name="T54"> :</text:span><text:span text:style-name="T55"> « </text:span>Or, c'est là que se trouvent le peuple et la cité des Cimmériens et ceux-ci sont recouverts par une atmosphère nuageuse ; jamais le soleil n'apparaît par ses rayons de lumière, ni chaque fois qu’il procède dans la voûte céleste constellée, ni chaque fois qu'à son heure, il retourne du ciel vers la terre ; mais une affreuse nuit recouvre ces pauvres mortels. </text:h>
      <text:h text:style-name="P20" text:outline-level="3"><text:span text:style-name="T82">[20]</text:span> Arrivés à cet endroit, nous échouons à sec le navire et nous débarquons les bestiaux puis nous-mêmes longeons la côte<text:note text:id="ftn7" text:note-class="footnote"><text:note-citation text:label="1107">1107</text:note-citation><text:note-body><text:p text:style-name="P2"><text:s/><text:span text:style-name="T41">ils vont à pied encore plus à l'ouest, à contre-courant et-il précisé, puisque le courant de surface de l'Océan Atlantique entre dans la méditerranée.</text:span></text:p></text:note-body></text:note> à contre-courant<text:note text:id="ftn8" text:note-class="footnote"><text:note-citation text:label="1108">1108</text:note-citation><text:note-body><text:p text:style-name="P2"><text:s/><text:a xlink:type="simple" xlink:href="https://fr.wikipedia.org/wiki/Courant_de_Gibraltar" text:style-name="Internet_20_link" text:visited-style-name="Visited_20_Internet_20_Link">https://fr.wikipedia.org/wiki/Courant_de_Gibraltar</text:a><text:span text:style-name="T71"> </text:span><text:span text:style-name="T42">Il y a deux courants contraires se manifestant dans celui-ci : </text:span></text:p><text:list xml:id="list515095291471155150" text:style-name="L1"><text:list-item><text:p text:style-name="P22">le courant de surface : nommé courant entrant dans la Méditerranée (dont la vitesse est de 1,5 m/s) </text:p></text:list-item><text:list-item><text:p text:style-name="P23">et le courant de profondeur (nommé courant sortant). Arrivées dans l'océan Atlantique, les eaux de la Méditerranée plongent le long des talus continentaux et s'étalent en planche jusqu'à plus de 1 000 mètres de profondeur avant de se mélanger aux eaux de l'Atlantique. </text:p></text:list-item></text:list></text:note-body></text:note><text:span text:style-name="T63"> </text:span><text:s/>de l’Océan jusqu'à ce que nous ayons atteint l'endroit que Circé (nous) avait indiqué.</text:h>
      <text:h text:style-name="P13" text:outline-level="3"><text:span text:style-name="T80">[23] </text:span>En cette escale, Périmèdès et Eurylochos portaient les (bêtes et les) offrandes sacrificielles et moi-même, tirant le glaive pointu du fourreau « baudrié » sur ma cuisse, je creuse un trou carré de vingt doigts de côté<text:span text:style-name="T63">48</text:span>, et dans ce trou, en tournant, je verse une libation en l'honneur de tous les trépassés : primo de lait et de miel, deuzio de vin doux et tertio d'eau de source (naturelle) puis je tamise en secouant, par dessus, de la blanche farine. </text:h>
      <text:h text:style-name="P13" text:outline-level="3"><text:soft-page-break/><text:span text:style-name="T80">[29] </text:span>Puis nous implorons les nombreuses têtes vacillantes des trépassés, leur promettons, arrivés en Ithaque, une génisse stérile, de la meilleure race ; d'offrir en sacrifice en notre palais et de rassasier le bûcher de choses précieuses et d'immoler au seul Tirésias un bélier tout noir qui jure/tranche, (par sa couleur) dans nos troupeaux. </text:h>
      <text:h text:style-name="P13" text:outline-level="3"><text:span text:style-name="T80">[34] </text:span>Je sacrifie les bestiaux, en leur tranchant (la gorge), la tête en bas dans le trou et le sang coulait et les âmes des trépassés séparées des corps arrivèrent et s'élevèrent dans un nuage sombre de l'Erèbe<text:span text:style-name="T63">6</text:span>.</text:h>
      <text:h text:style-name="P13" text:outline-level="3"><text:span text:style-name="T80">[38] </text:span>Jeunes femmes, jeunes hommes, les meurtris par la vie, les vieillards, les jeunes filles insouciantes au cœur récemment endeuillé<text:note text:id="ftn9" text:note-class="footnote"><text:note-citation text:label="1109">1109</text:note-citation><text:note-body><text:p text:style-name="Footnote"><text:s/>Homère veut-il ici nous faire comprendre que des jeunes filles sont sacrifiées à l'enterrement de leurs proches ?</text:p></text:note-body></text:note>, et les nombreux agresseurs armés de bronze qui répandent (le sang), les guerriers tombés au combat, occis en portant une arme. </text:h>
      <text:h text:style-name="P13" text:outline-level="3"><text:span text:style-name="T80">[42] </text:span>Tous, nombreux autour du trou, les uns les autres voltigeant, dans ,un tumulte impressionnant et la crainte s'emparait de moi et je devenais livide/je m'étiolais .</text:h>
      <text:h text:style-name="P13" text:outline-level="3"><text:span text:style-name="T80">[44] </text:span>C'est alors qu'il me plût, en les encourageant, de demander à mes compagnons de bien vouloir coucher sur le flanc les ovins égorgés par le bronze impitoyable, de leur brûler complètement les cous et de se réjouir en l'honneur des dieux, (de fêter/ d'honorer) le vaillant Hadès et la redoutable Perséphone.</text:h>
      <text:h text:style-name="P13" text:outline-level="3"><text:span text:style-name="T80">[48] </text:span>Quant à moi-même, tirant mon glaive pointu de son fourreau «baudrié» sur ma cuisse, je tins bon et ne permis pas que les têtes vacillantes des trépassés pussent <text:span text:style-name="T73">s'approcher du sang avant que je n'aie consulté Tirésias.</text:span></text:h>
      <text:h text:style-name="P13" text:outline-level="3"><text:soft-page-break/><text:span text:style-name="T80">[51] </text:span><text:span text:style-name="T73">Et, la première, vînt l'âme de mon matelot Elpènor ; il n'avait pas été possible, en effet, de l'inhumer au bord d'une route de grand passage</text:span><text:span text:style-name="T64">16</text:span><text:span text:style-name="T73"> .</text:span></text:h>
      <text:h text:style-name="P13" text:outline-level="3"><text:span text:style-name="T80">[53] </text:span>Car nous avions abandonné son corps dans le palais de Circé sans lamentation ni funérailles officielles puisqu'une autre préoccupation (nous) retenait.</text:h>
      <text:h text:style-name="P13" text:outline-level="3"><text:span text:style-name="T80">[55] </text:span><text:span text:style-name="T108">D'une part</text:span>, je pleurais en le voyant et j'eus de la compassion en mon cœur et, <text:span text:style-name="T108">d'autre part</text:span>, élevant la voix, je lui dis ces mots de sympathie : </text:h>
      <text:h text:style-name="P13" text:outline-level="3"><text:span text:style-name="T80">[57] </text:span><text:span text:style-name="T91">Ulysse</text:span><text:span text:style-name="T80"> : </text:span><text:span text:style-name="T73">« Elpènor, comment es-tu arrivé dans ce sombre nuage ? Tu m'as devancé en marchant (plus vite) que moi sur le noir navire</text:span><text:span text:style-name="T64">17</text:span><text:span text:style-name="T73">. <text:s/>»</text:span></text:h>
      <text:h text:style-name="P13" text:outline-level="3"><text:span text:style-name="T80">[59] </text:span><text:span text:style-name="T91">Ulysse narrateur</text:span><text:span text:style-name="T80"> : <text:s/></text:span><text:span text:style-name="T73">Ainsi dis-je et il me tînt en retour le discours suivant, en se lamentant :</text:span></text:h>
      <text:h text:style-name="P13" text:outline-level="3"><text:span text:style-name="T80">[60]</text:span><text:span text:style-name="T73"> </text:span><text:span text:style-name="T74">Elpènor</text:span><text:span text:style-name="T73"> : « </text:span><text:span text:style-name="T80">Rejeton de Zeus, fils de Laërte, ingénieux Ulysse, La volonté d'une mauvaise divinité m'a troublé l'esprit et aussi une cuite inénarrable. [62] Or, sur le (toit du) palais de Circé, étendu (pour cuver), ne retrouvant pas pour redescendre le chemin à rebours, j'ai voulu passer par une grande échelle, mais droit devant moi, je suis tombé du toit et, par cette chute, je me rompis les vertèbres de la nuque et mon âme descendit chez Hadès.</text:span></text:h>
      <text:h text:style-name="P13" text:outline-level="3"><text:span text:style-name="T80">[66] </text:span><text:span text:style-name="T80">Et maintenant, je te supplie (en te prenant les genoux) au nom des tiens absents loin de toi, au nom de ta femme, de ton père qui t'a nourri étant enfant, au nom de ton unique Tèlémaque que tu as laissé dans ton palais ; </text:span><text:span text:style-name="T80">[69] </text:span><text:span text:style-name="T80">car je sais que, en quittant l'Hadès, pour retourner chez toi, tu peux avec ton navire bien charpenté t'arrêter sur l'île d'Aiaè ; et, en cette escale, je t'implore, Ô mon Roi, de ne pas m'oublier.</text:span></text:h>
      <text:h text:style-name="P13" text:outline-level="3"><text:soft-page-break/>[72] Puisse-tu ne pas t'éloigner et repartir au loin en m'abandonnant sans lamentation ni funérailles officielles ! Pour que je ne déclenche pas contre toi le courroux des dieux !</text:h>
      <text:h text:style-name="P13" text:outline-level="3">[74] Mais il faudra m'incinérer avec mes armes ou ce qui est pour moi équivalent, m'élever un tombeau sur un bord de mer blanchi (par l'écume), pour informer (les passants) des revers d'un soldat/marin malheureux.</text:h>
      <text:h text:style-name="P13" text:outline-level="3">[77] Accomplis (toutes) ces choses pour moi et fixe sur ma tombe un aviron, celui avec lequel je nageais quand j'étais vivant avec mes compagnons (de galère). »</text:h>
      <text:h text:style-name="P13" text:outline-level="3">[79] <text:span text:style-name="T59">Ulysse narrateur</text:span> : Ainsi dit-il et moi je lui répondis à mon tour : </text:h>
      <text:h text:style-name="P13" text:outline-level="3"><text:span text:style-name="T115">[80] </text:span><text:span text:style-name="T59">Ulysse</text:span> : « J'accomplirai tes volontés, Ô infortuné, et même plus, je les mènerai à bien. »</text:h>
      <text:h text:style-name="P13" text:outline-level="3">[81] <text:span text:style-name="T59">Ulysse narrateur</text:span> : En vérité, tandis que nous échangions ces souvenirs affreux, moi, <text:span text:style-name="T108">d'une part</text:span>,je tenais bon et, <text:span text:style-name="T108">d'autre part,</text:span> je maintenais à l'écart le fantôme de mon compagnon prolixe en bougeant mon épée en va-et-vient au-dessus du sang. </text:h>
      <text:h text:style-name="P13" text:outline-level="3">[84] Puis arriva l'âme de ma défunte mère, Anticlée, la fille du magnanime Autolykos. [86] Je l'avais laissée (bien) vivante en partant pour la fameuse Ilion. [87] Bien sûr, en la voyant je fondis en larmes et mon cœur chavira ; mais je ne lui permis certes pas d'être ainsi la première, malgré que j'en eus , à (s'approcher) plus près du sang pour l'aspirer avant d'avoir pu consulter Tirésias.</text:h>
      <text:h text:style-name="P13" text:outline-level="3">[90] Or, sur ce, arriva l'âme du Thébain Tirésias tenant (à la main) un sceptre doré et elle me reconnut et m'adressa la parole : </text:h>
      <text:h text:style-name="P13" text:outline-level="3">[92] <text:span text:style-name="T59">L'âme de Tirésias</text:span> : « Rejeton de Zeus, fils de Laërte, ingénieux Ulysse, pourquoi donc, Ô malheureux, abandonnant la lumière du soleil, es-tu venu afin de voir les défunts et leur sinistre <text:soft-page-break/>monde ? [95] Mais écarte-toi du trou et abstiens-toi (de te servir) de ton épée pointue afin que je boive du sang et je te parlerai avec sincérité. »</text:h>
      <text:h text:style-name="P13" text:outline-level="3">[97] <text:span text:style-name="T59">Ulysse narrateur</text:span> : Ainsi parla-t-elle et moi me reculant, je rengainai mon glaive aux clous d'argent dans son fourreau si bien qu'elle put alors boire du sang (plus) sombre (que rouge) et alors l'irréprochable devin voulu bien m'adresser ces mots : </text:h>
      <text:h text:style-name="P18" text:outline-level="3"><text:span text:style-name="T121">[100] </text:span><text:span text:style-name="T122">Tirésias</text:span><text:span text:style-name="T121"> : « Tu désires un retour au pays doux comme du miel, brillant Ulysse mais un dieu te le rendra difficile ; je ne pense pas, en effet, que celui qui entoure la terre oublie, lui qui a du ressentiment contre toi, irrité à cause de ce que tu as aveuglé son fils. [104] Alors tu rentreras chez toi, c'est certain mais sous condition, ayant toutefois souffert des malheurs, si tu veux bien vraiment contenir</text:span><text:span text:style-name="T121"><text:note text:id="ftn10" text:note-class="footnote"><text:note-citation text:label="1112">1112</text:note-citation><text:note-body><text:p text:style-name="Footnote"><text:s/><text:span text:style-name="T114">= si tu arrives avec certitude à refréner.</text:span></text:p></text:note-body></text:note></text:span><text:span text:style-name="T121"> ton désir et ceux de tes compagnons.</text:span></text:h>
      <text:h text:style-name="P14" text:outline-level="3">[105] Lorsque premièrement ton navire bien charpenté s'approchera de l'île de Thrinakiè<text:span text:style-name="T63">2 </text:span>, vous réchappant du bassin (méditerranéen) au reflets violets<text:span text:style-name="T63">3</text:span>, et que deuxièmement vous trouverez (là) les bœufs paissant et les troupeaux domestiqués du Soleil, lequel surveille (de haut) et entend tout. [109] <text:span text:style-name="T108">Si, d'une part</text:span>, vous les préservez bien de tout dommage et plutôt conservez le souci du retour au pays, alors vous rentrerez chez vous en Ithaque, en ayant toutefois souffert (bien) des malheurs. [111] Mais <text:span text:style-name="T108">si, au contraire</text:span>, vous les blessez, je vous signifie la perte pour ton navire et (la mort) pour tes compagnons et si toi seul (faisait) exception, tu en réchapperais ; longtemps après tu reviendrais (dans ta patrie) misérablement, ayant perdu tous tes compagnons, porté par un navire étranger et tu trouverais dans ta maison et sur tes propriétés <text:soft-page-break/>des hommes orgueilleux qui mangent tes moyens de subsistance, courtisent ta femme (d'une résistance) qui tiendrait même tête à un dieu, et ils lui offrent des cadeaux de fiançailles.</text:h>
      <text:h text:style-name="P14" text:outline-level="3">Mais puisses-tu faire payer, à chacun d'eux, ses atteintes (à ton honneur) en arrivant. Toutefois, lorsque tu auras tué les soupirants dans ton palais, soit insidieusement soit ouvertement par le bronze pointu, tu partiras ensuite, accepte-le, en portant une godille bien équilibrée, jusqu'à ce que tu rencontres des gens qui ne connaissent pas la mer, des hommes qui, au contraire (de nous), ne mangent pas d'aliments accommodés avec du sel, ni enfin ne connaissent vraiment pas les navires peints en rouge de pourpre ni les avirons équilibrés qui propulsent les navires comme (le feraient) des ailes.</text:h>
      <text:h text:style-name="P14" text:outline-level="3">Or, je vais te prédire le signe de reconnaissance très simple et que tu ne peux oublier : Il finira bien par arriver qu'un autre marcheur te croisant se plaise à dire à l'improviste que tu as sur ton épaule transpirante (sous l'effort) un fléau agricole, alors enfin, plante en terre la godille équilibrée et sacrifie de belles offrandes au tout puissant Poséïdon : un bélier, un taureau, un verrat et un sanglier qui (tous) peuvent saillir<text:span text:style-name="T63">2</text:span> et tu chercheras avec opiniâtreté à retourner chez toi puis à sacrifier des hécatombes à tous les dieux immortels qui possèdent le ciel infini<text:span text:style-name="T63">3 </text:span>.</text:h>
      <text:h text:style-name="P14" text:outline-level="3">Puis une tellement douce mort t'arrivera en t'unissant à la mer qui t'éteindra, avantagé d'une vieillesse abondamment pourvue de ressources : notamment autour de toi les peuples seront riches et heureux. Je t'ai ainsi parlé de ces choses avec véracité. »</text:h>
      <text:h text:style-name="P13" text:outline-level="3"><text:span text:style-name="T84">[138] </text:span><text:span text:style-name="T94">Ulysse narrateur</text:span><text:span text:style-name="T84"> : </text:span>Ainsi me (pré)dit-il, tandis que moi, <text:span text:style-name="T108">je m'adressai</text:span> à lui<text:span text:style-name="T108">,</text:span> <text:span text:style-name="T115">à mon tour selon l'usage : </text:span></text:h>
      <text:h text:style-name="P13" text:outline-level="3"><text:soft-page-break/><text:span text:style-name="T84">[139] </text:span><text:span text:style-name="T94">Ulysse</text:span><text:span text:style-name="T84"> : «</text:span> Tirésias, en vérité, les dieux eux-mêmes <text:span text:style-name="T108">ont</text:span>, <text:span text:style-name="T119">sans doute, fini de filer ces événements. Allons donc ! dis-moi ce qu'il en est et exprime-toi de façon complète et détaillée. </text:span><text:span text:style-name="T83">[141] </text:span><text:span text:style-name="T119">Je vois l'âme de ma mère défunte ! Or, elle se tient immobile silencieuse à distance du sang, l'air résignée, sans voir son fils ni lui adresser la première la parole.</text:span></text:h>
      <text:h text:style-name="P16" text:outline-level="3"><text:span text:style-name="T106">[144]</text:span> Dis-moi, Sommité (dans ton domaine), s'il est possible qu'elle me reconnaisse comme étant son (fils) ? <text:span text:style-name="T106">»</text:span></text:h>
      <text:h text:style-name="P13" text:outline-level="3"><text:span text:style-name="T84">[145] </text:span><text:span text:style-name="T94">Ulysse narrateur</text:span><text:span text:style-name="T84"> : </text:span>Ainsi m'exprimai-je et il <text:span text:style-name="T124">me répondit aussitôt à son tour :</text:span></text:h>
      <text:h text:style-name="P17" text:outline-level="3"><text:span text:style-name="T80">[146] </text:span><text:span text:style-name="T91">Tirésias</text:span><text:span text:style-name="T80"> : « </text:span><text:span text:style-name="T115">Je t'en donnerai facilement l'explication et je la graverai sur ta conscience/mémoire. </text:span><text:span text:style-name="T80">[147] </text:span><text:span text:style-name="T115">Celui des défunts </text:span><text:span text:style-name="T80">séparées des corps</text:span><text:span text:style-name="T115"> à qui tu permettrais de se rapprocher du sang, celui-là (seul) te dévoilerait des vérités ; mais celui à qui tu reprocherais (quelque chose), celui-ci se détournera de toi </text:span>à l'avenir. » </text:h>
      <text:h text:style-name="P17" text:outline-level="3">[150] <text:span text:style-name="T44">L'aède</text:span><text:span text:style-name="T47"> : </text:span>S'étant ainsi exprimée, l'âme du suprême (devin) Tirésias repart, <text:span text:style-name="T115">à la vérité, da</text:span>ns la demeure d'Hadès, puisqu'il avait proféré ses prédictions complètes et détaillées.</text:h>
      <text:h text:style-name="P17" text:outline-level="3"><text:span text:style-name="T80">[152] </text:span><text:span text:style-name="T91">Ulysse narrateur</text:span><text:span text:style-name="T80"> : Quant à moi, je demeurais avec constance en ce lieu jusqu'à ce que ma mère arriva et but du sang vaporisé dans le sombre nuage et aussitôt elle me reconnût et elle me dit en gémissant les paroles compatissantes suivantes : </text:span></text:h>
      <text:h text:style-name="P17" text:outline-level="3"><text:span text:style-name="T80">[155] </text:span><text:span text:style-name="T91">Anticlée</text:span><text:span text:style-name="T80"> : </text:span>« Mon rejeton, comment a-t-il été possible que tu arrives sous ce sombre brouillard <text:span text:style-name="T115">alors que tu es vivant ? Car il est difficile à (tout) cela d'être vu par les vivants. </text:span></text:h>
      <text:h text:style-name="P13" text:outline-level="3"><text:span text:style-name="T84">[157] </text:span>En effet, de grands fleuves et des courants terribles s'interposent/les en séparent ; d'abord, d'une part, l'Océan<text:span text:style-name="T119"> qu'il n'est pas possible de traverser (à la nage ou) à pied, à supposer que l'on </text:span><text:soft-page-break/><text:span text:style-name="T119">ne possède pas une nef bien charpentée. </text:span><text:span text:style-name="T83">[160] Est-ce qu'</text:span><text:span text:style-name="T119">il te plaît, déjà maintenant, d'aborder en cette escale, (toi qui est) aux prises avec la mort en revenant de Troie, sur ta nef mais aussi avec ton équipage, depuis longtemps ? Tu n'es pas encore revenu en Ithaque, ni n'a revu ta femme en ton palais (n'est-ce pas) ? »</text:span></text:h>
      <text:h text:style-name="P13" text:outline-level="3"><text:span text:style-name="T123">[163] </text:span><text:span text:style-name="T94">Ulysse narrateur</text:span><text:span text:style-name="T84"> : </text:span>Ainsi s'exprima-t-elle tandis que moi, je <text:span text:style-name="T124">lui</text:span> répondis à mon tour : </text:h>
      <text:h text:style-name="P13" text:outline-level="3"><text:span text:style-name="T123">[164] </text:span><text:span text:style-name="T94">Ulysse</text:span><text:span text:style-name="T84"> : </text:span>« Ma mère, une obligation m'a été faite de descendre dans l'Hadès <text:span text:style-name="T115">interroger </text:span>l'âme du Thébain Tirésias ; <text:span text:style-name="T123">[166] </text:span>il n'a pas été possible, en effet, que j'approche de la Grèce ni possible non plus que je mette le pied sur notre terre mais j'ai toujours erré <text:span text:style-name="T124">ayant la poisse</text:span> depuis que<text:span text:style-name="T124">, le premier, </text:span>j'ai suivi pour le divin Agamemnon vers Troie la poulinière afin que je m'affronte aux Troyens.</text:h>
      <text:h text:style-name="P16" text:outline-level="3"><text:span text:style-name="T106">[170]</text:span> <text:span text:style-name="T73">Allons donc ! </text:span><text:span text:style-name="T73">dis-moi</text:span><text:span text:style-name="T73"> ce qu'il en est et exprime-toi </text:span><text:span text:style-name="T73">de façon </text:span><text:span text:style-name="T73">complète et</text:span><text:span text:style-name="T73"> détaillée</text:span><text:span text:style-name="T73"> :</text:span> quelle Kèr réellement qui nous couche de tout notre long, (quelle sorte) de mort t'a-t-elle terrassée ? <text:span text:style-name="T106">[172] </text:span>Est-ce une longue maladie ou bien l'archère Artémis t'a-t-elle tuée en s’approchant subrepticement, par ses flèches indolores.</text:h>
      <text:h text:style-name="P13" text:outline-level="3"><text:span text:style-name="T83">[174]</text:span><text:span text:style-name="T119"> Parle-moi aussi de mon père mais aussi de mon fils que j'ai laissé/abandonné ; possèdent-ils encore mon titre honorifique (de roi) ou bien quelqu'un d'autre parmi les guerriers l'a-t-il déjà (pris) car les gens pensent que je ne reviendrai plus</text:span>.</text:h>
      <text:h text:style-name="P13" text:outline-level="3"><text:span text:style-name="T123">[177] </text:span><text:span text:style-name="T59">Parle-moi aussi</text:span> de mon épouse légitime, de ses décisions (passées) et de ses intentions (futures) ; demeure-t-elle auprès de son fils et protège-t-elle tout avec constance ou bien quelque meilleur (/officier) parmi les Achéens l'a-t-il <text:span text:style-name="T124">déjà</text:span> épousé/prise pour femme ? » </text:h>
      <text:h text:style-name="P13" text:outline-level="3"><text:soft-page-break/><text:span text:style-name="T123">[180]</text:span><text:span text:style-name="T73"> </text:span><text:span text:style-name="T94">Ulysse narrateur</text:span><text:span text:style-name="T84"> : « </text:span><text:span text:style-name="T73">Ainsi parlai-je et aussitôt ma mère adorée me répondit à son tour : </text:span><text:span text:style-name="T123">[181]</text:span><text:span text:style-name="T73"> </text:span><text:span text:style-name="T94">Anticlée</text:span><text:span text:style-name="T84"> : </text:span><text:span text:style-name="T73">« Et certes, celle-ci demeure assurément égale à elle-même (mais) l'âme contristée dans ton palais et elle verse continument des flots de larmes pour éteindre les nuits et même les journées qui la font périr de consomption/consumment à petit feu. </text:span><text:span text:style-name="T123">[184]</text:span><text:span text:style-name="T73"> </text:span>Et personne n'a encore obtenu ta belle charge honorifique (de roi), mais le pacifique/intègre Tèlémaque administre tes biens et partage les viandes en parts égales<text:note text:id="ftn11" text:note-class="footnote"><text:note-citation text:label="1131">1131</text:note-citation><text:note-body><text:p text:style-name="P5"><text:s text:c="2"/><text:span text:style-name="T36">prépare le festin (de la vengeance) et </text:span><text:span text:style-name="T37">organise</text:span><text:span text:style-name="T36"> le combat </text:span><text:span text:style-name="T133">en se plaçant en embuscade</text:span></text:p></text:note-body></text:note> comme il convient à un homme sociable<text:note text:id="ftn12" text:note-class="footnote"><text:note-citation text:label="1132">1132</text:note-citation><text:note-body><text:p text:style-name="P3"><text:s/><text:span text:style-name="T110">justicier</text:span></text:p></text:note-body></text:note> qui se soucie (des gens)/se prépare (à tuer des gens) ; car tous le lui quémandent<text:note text:id="ftn13" text:note-class="footnote"><text:note-citation text:label="1133">1133</text:note-citation><text:note-body><text:p text:style-name="P2"><text:s text:c="2"/><text:span text:style-name="T24">= l'incitent à le faire.</text:span></text:p></text:note-body></text:note> . </text:h>
      <text:h text:style-name="P13" text:outline-level="3"><text:span text:style-name="T84">[187] </text:span>Quant à ton père, il demeure seul à l'écart dans son domai<text:span text:style-name="T124">ne</text:span><text:span text:style-name="T68">58 </text:span><text:span text:style-name="T124"><text:s/>et ne va plus en </text:span>ville. Il n'a plus pour lui de lit<text:span text:style-name="T63">59</text:span>, de matelas/natte, de couverture ni plus même de linges/vêtements magnifiques, mais même l'hiver, <text:span text:style-name="T137">d'une part,</text:span> il dort assurément dans la maison où (dorment) les domestiques, près du feu, dans la cendre, <text:span text:style-name="T137">et, d'autre part, </text:span>il est vêtu de mauvais sous-vêtements à même la peau ; <text:span text:style-name="T123">[192] </text:span><text:span text:style-name="T124">quand toutefois</text:span> revient (le printemps puis) l'été puis l'automne qui fait mûrir (les pommes et le raisin), un peu partout, deçà delà, dans <text:span text:style-name="T139">ses vergers </text:span><text:span text:style-name="T125">ou son vignoble</text:span><text:span text:style-name="T139">, </text:span><text:span text:style-name="T120">sis à flanc de colline des lits de feuilles tombées à terre </text:span><text:span text:style-name="T115">lui ont été confectionnés sur le sol (pour lui servir de lieux de repos). </text:span><text:span text:style-name="T116">[195]</text:span><text:span text:style-name="T115"> Et il s'affaisse </text:span><text:span text:style-name="T119">assurément</text:span><text:span text:style-name="T115"> là vraiment triste et une grande peine croît dans son esprit/rêve</text:span><text:span text:style-name="T69">60</text:span><text:span text:style-name="T115"> réclamant ton retour au pays et il est accablé par cette fin de </text:span>vie difficile.<text:line-break/><text:soft-page-break/><text:span text:style-name="T123">[197] </text:span>Et, en effet, ainsi moi aussi, j'en suis morte et il marche sur mes pas/suit mon destin ; assurément ainsi dans mon palais l'adroite archère (Artèmis) ne m'a pas tuée <text:span text:style-name="T115">en s’approchant subrepticement, </text:span><text:span text:style-name="T119">par ses flèches indolores, </text:span><text:span text:style-name="T115">ni non plus donc quelque maladie ne m'a pas saisie, laquelle au plus haut point par une consomption affligeante fai</text:span>t s'envoler l'envie de vivre du vain (corps) ; mais pour moi, ce fut le regret que j'avais de toi et les soucis (qui me préoccupaient) à ton sujet, Ulysse notre rayon de soleil, et aussi (le souvenir de) ton amabilité <text:span text:style-name="T115">douce comme le miel</text:span><text:span text:style-name="T69">6</text:span><text:span text:style-name="T67">1</text:span> a ôté ma motivation. »</text:h>
      <text:h text:style-name="P13" text:outline-level="3"><text:span text:style-name="T84">[204] </text:span><text:span text:style-name="T75"><text:s/></text:span><text:span text:style-name="T94">Ulysse narrateur</text:span><text:span text:style-name="T84"> : </text:span>Ainsi parla-t-elle tandis que m<text:span text:style-name="T119">oi, je voulus assurément, l'esprit bouleversé, prendre en pitié (dans mes bras) (=l'embrasser) l'âme de ma défunte mère. </text:span><text:span text:style-name="T83">[206] </text:span><text:span text:style-name="T119">Trois fois je m'élançai et mon cœur m'incitait à la prendre en pitié (dans mes bras) (= l'embrasser) mais trois fois, elle s'échappa de mon étreinte, semblable à une ombre ou bien aussi tel un songe et une douleur acérée me martela le cœur et, élevant la voix, je lui adressai une envolée de reproches</text:span> : </text:h>
      <text:h text:style-name="P13" text:outline-level="3"><text:span text:style-name="T84">[210]</text:span> <text:span text:style-name="T73"><text:s/></text:span><text:span text:style-name="T94">Ulysse</text:span><text:span text:style-name="T84"> : « </text:span><text:s/><text:span text:style-name="T119">Ma mère, pourquoi ne t'arrêtes-tu donc pas de bouger alors que je suis désireux de t'embrasser afin que même chez Hadès, tu m'aimes en lançant tes mains autour (de moi) (=nous puissions nous étreindre) ; l'un et l'autre, nous nous serions rassasiés de gémissements à glacer le sang ? </text:span><text:span text:style-name="T83">[213]</text:span><text:span text:style-name="T119"> Ne seras-tu pour moi que <text:s/>cette ombre</text:span><text:span text:style-name="T119"><text:note text:id="ftn14" text:note-class="footnote"><text:note-citation text:label="1145">1145</text:note-citation><text:note-body><text:p text:style-name="P2"><text:s/><text:span text:style-name="T24">= cette image incertaine</text:span></text:p></text:note-body></text:note></text:span><text:span text:style-name="T119"> <text:s/>que l'admirable Perséphone anime afin que je soupire en me plaignant e</text:span>ncore beaucoup plus ? »</text:h>
      <text:h text:style-name="P13" text:outline-level="3"><text:soft-page-break/><text:span text:style-name="T123">[215]</text:span><text:span text:style-name="T73"> <text:s/></text:span><text:span text:style-name="T94">Ulysse narrateur</text:span><text:span text:style-name="T84"> : </text:span><text:span text:style-name="T73">Ainsi parlai-je et aussitôt ma mère vénérée/adorée me répondit à son tour : </text:span></text:h>
      <text:h text:style-name="P13" text:outline-level="3"><text:span text:style-name="T123">[216] </text:span><text:span text:style-name="T94">Anticlée</text:span><text:span text:style-name="T84"> : </text:span><text:span text:style-name="T78">« </text:span>Pauvre de moi ! Elle rend mon rejeton le plus malheureux de tous les héros ; Perséphone, fille de Zeus, ne se joue/moque <text:span text:style-name="T124">en aucune façon</text:span> <text:span text:style-name="T124">de toi </text:span>mais tel est le comportement même<text:note text:id="ftn15" text:note-class="footnote"><text:note-citation text:label="1144">1144</text:note-citation><text:note-body><text:p text:style-name="P2"><text:s text:c="2"/><text:span text:style-name="T112">= normal </text:span></text:p></text:note-body></text:note> des mortels quand ils sont morts, quels qu'ils soient. <text:span text:style-name="T123">[219]</text:span> En effet, ils ne possèdent plus de muscles ni non plus des nerfs (qui commandent) au squelette mais, d'une part, la vigoureuse force<text:note text:id="ftn16" text:note-class="footnote"><text:note-citation text:label="1147">1147</text:note-citation><text:note-body><text:p text:style-name="P2"><text:s/><text:span text:style-name="T24">= le vigoureux principe de vie = l'instinct de survie = la vigoureuse force de la nature </text:span></text:p></text:note-body></text:note> de vie du feu qui réchauffe <text:span text:style-name="T115"><text:s/>est domptée</text:span><text:span text:style-name="T59"><text:note text:id="ftn17" text:note-class="footnote"><text:note-citation text:label="1148">1148</text:note-citation><text:note-body><text:p text:style-name="P2"><text:s text:c="2"/><text:span text:style-name="T112">= ne les (muscles et squelette) anime plus.</text:span></text:p></text:note-body></text:note></text:span> puisque la vie abandonnerait, dit-on, d'abord le squelette blanchi et que, d'autre part, l'âme a poussé un cri<text:note text:id="ftn18" text:note-class="footnote"><text:note-citation text:label="1149">1149</text:note-citation><text:note-body><text:p text:style-name="P2"><text:s text:c="2"/><text:span text:style-name="T25">= dernier soupir.</text:span><text:span text:style-name="T112"> </text:span></text:p></text:note-body></text:note> <text:span text:style-name="T124">, (quand)</text:span><text:span text:style-name="T119"> elle s'est envolée en voltigeant à tire-d'ailes (semblable à) un songe/une chimère. </text:span></text:h>
      <text:h text:style-name="P16" text:outline-level="3">[223] Mais, hâte-toi de retourner au plus vite vers la lumière du jour et retiens toutes ces choses afin que tu (les) redises/de les redire plus tard aussi/entre autres <text:s/>à ta femme.  » </text:h>
      <text:h text:style-name="P16" text:outline-level="3">[225]<text:span text:style-name="T73"> </text:span><text:span text:style-name="T91">Ulysse narrateur</text:span><text:span text:style-name="T106"> : </text:span><text:span text:style-name="T73">Comme, d'une part, tous deux, nous échangions ces mots</text:span><text:span text:style-name="T73"><text:note text:id="ftn19" text:note-class="footnote"><text:note-citation text:label="1150">1150</text:note-citation><text:note-body><text:p text:style-name="P2"><text:s text:c="3"/><text:span text:style-name="T26">Comme, </text:span><text:span text:style-name="T27">d'une part,</text:span><text:span text:style-name="T29"> nous tenions </text:span><text:span text:style-name="T28">ce dialogue</text:span></text:p></text:note-body></text:note></text:span><text:span text:style-name="T73"> , les femmes arrivèrent, car l'admirable Persèphone les y incitait, elles qui étaient des épouses et/ou des filles de soldats d'élite/d'officiers. </text:span></text:h>
      <text:h text:style-name="P13" text:outline-level="3"><text:soft-page-break/><text:span text:style-name="T84">[228] </text:span><text:span text:style-name="T94">D'autre part</text:span><text:span text:style-name="T84">, </text:span><text:span text:style-name="T83">elles</text:span><text:span text:style-name="T87"> </text:span><text:span text:style-name="T83">se rassemblèrent innombrables autour du sombre (nuage de) sang tandis que moi, je me demandais comment je pourrai les interroger, chacune à son tour. </text:span></text:h>
      <text:h text:style-name="P13" text:outline-level="3"><text:span text:style-name="T83">[230] </text:span><text:span text:style-name="T76">Or, <text:s/>à contre-coeur</text:span><text:span text:style-name="T76"><text:note text:id="ftn20" text:note-class="footnote"><text:note-citation text:label="1151">1151</text:note-citation><text:note-body><text:p text:style-name="P2"><text:s/><text:span text:style-name="T111">= </text:span><text:span text:style-name="T27">mais en suivant la raison</text:span></text:p></text:note-body></text:note></text:span><text:span text:style-name="T76">, la meilleure décision me parût la suivante : <text:s/>dégainer mon glaive à longue pointe, « baudrié » sur ma forte cuisse, en ne (les) laissant pas boire toutes ensembles du sombre sang. </text:span><text:span text:style-name="T83">[233] <text:s/>Puis, elles s'approchèrent l'une après l'autre et chacune (d'elles me) raconta son origine/sa vie ; quant à moi, je (les) interrogeais toutes. [235] En cet endroit, certes, la première (que) je vis (fût) Tyrô, bien née du côté paternel qui dit être issue de l'irréprochable Salmônèos et elle affirma être/avoir été la femme de Crèthèos, fils d'Eole ; elle fut (autrefois) éprise du divin fleuve Enipèos qui est de beaucoup le plus beau des fleuves (qui coulent) sur terre et effectivement, elle parcourait souvent les belles rives</text:span><text:span text:style-name="T83"><text:note text:id="ftn21" text:note-class="footnote"><text:note-citation text:label="1152">1152</text:note-citation><text:note-body><text:p text:style-name="P2"><text:s text:c="2"/><text:span text:style-name="T30">ou bien= elle nageait dans les belles eaux courantes/ se vautrait souvent sur le beau lit</text:span></text:p></text:note-body></text:note></text:span><text:span text:style-name="T83"> de l'Enipèos. [241] Or, celui qui entoure et ébranle la terre se vêtant/ se drapant/ se travestissant/ se métamorphosant enfin en lui/dans ce lit du fleuve, (la) viola en tourbillonnant à la barre du fleuve ; <text:s/>or, la vague irisée aux couleurs de l'arc en ciel , haute comme une montagne, finit par l'entourer/l'asperger/(l'inséminer ?) dans son tube et cacha le dieu et la féminine mortelle.</text:span><text:span text:style-name="T84"> </text:span></text:h>
      <text:h text:style-name="P19" text:outline-level="3"><text:span text:style-name="T3">[245] </text:span><text:span text:style-name="T2">Il délia</text:span><text:span text:style-name="T3"> alors la ceinture virginale et </text:span><text:span text:style-name="T2">la submergea</text:span><text:span text:style-name="T3"> de sommeil. </text:span><text:span text:style-name="english"><text:span text:style-name="T6">Toutefois lorsqu'effectivement </text:span></text:span><text:span text:style-name="english"><text:span text:style-name="T5">le dieu </text:span></text:span><text:span text:style-name="english"><text:span text:style-name="T6">eut accompli</text:span></text:span><text:span text:style-name="english"><text:span text:style-name="T5"> ses amoureux/amoureuses forfaits/œuvres, il lui prit </text:span></text:span><text:span text:style-name="english"><text:span text:style-name="T6">enfin</text:span></text:span><text:span text:style-name="english"><text:span text:style-name="T5"> la main pouah! et (lui) </text:span></text:span><text:span text:style-name="english"><text:span text:style-name="T6">tint ce discours</text:span></text:span><text:span text:style-name="english"><text:span text:style-name="T5"> en (la) tutoyant :</text:span></text:span></text:h>
      <text:h text:style-name="P19" text:outline-level="3"><text:soft-page-break/><text:span text:style-name="english"><text:span text:style-name="T7">[248] <text:s/></text:span></text:span><text:span text:style-name="english"><text:span text:style-name="T8">Poséïdaôn</text:span></text:span><text:span text:style-name="english"><text:span text:style-name="T7"> : « Bonjour, (te voilà devenue) femme, par mon amour. Ainsi au cours de cette année, </text:span></text:span><text:span text:style-name="english"><text:span text:style-name="T6">tu enfanteras</text:span></text:span><text:span text:style-name="english"><text:span text:style-name="T7"> de magnifiques enfants puisque les coucheries/étreintes des immortels </text:span></text:span><text:span text:style-name="english"><text:span text:style-name="T6">ne </text:span></text:span><text:span text:style-name="english"><text:span text:style-name="T7">(sont) </text:span></text:span><text:span text:style-name="english"><text:span text:style-name="T6">pas</text:span></text:span><text:span text:style-name="english"><text:span text:style-name="T7"> sans fruits puis tu les </text:span></text:span><text:span text:style-name="english"><text:span text:style-name="T16">nourriras</text:span></text:span><text:span text:style-name="english"><text:span text:style-name="T7"> et les </text:span></text:span><text:span text:style-name="english"><text:span text:style-name="T16">élèveras/choieras/chériras. [</text:span></text:span><text:span text:style-name="english"><text:span text:style-name="T7">251] Or, maintenant, </text:span></text:span><text:span text:style-name="english"><text:span text:style-name="T6">retourne</text:span></text:span><text:span text:style-name="english"><text:span text:style-name="T7"> vers ta demeure et </text:span></text:span><text:span text:style-name="english"><text:span text:style-name="T6">garde le silence</text:span></text:span><text:span text:style-name="english"><text:span text:style-name="T7"> et </text:span></text:span><text:span text:style-name="english"><text:span text:style-name="T6">ne me nomme point </text:span></text:span><text:span text:style-name="english"><text:span text:style-name="T7">; quant à moi,</text:span></text:span><text:span text:style-name="english"><text:span text:style-name="T6"> je suis</text:span></text:span><text:span text:style-name="english"><text:span text:style-name="T7"> pour toi Poséïdaôn l'Érodeur des terres. »</text:span></text:span></text:h>
      <text:h text:style-name="P19" text:outline-level="3"><text:span text:style-name="english"><text:span text:style-name="T7">[253] </text:span></text:span><text:span text:style-name="english"><text:span text:style-name="T51">L'aède</text:span></text:span><text:span text:style-name="english"><text:span text:style-name="T52"> : </text:span></text:span><text:span text:style-name="english"><text:span text:style-name="T7">Ayant ainsi parlé, </text:span></text:span><text:span text:style-name="english"><text:span text:style-name="T6">il plongea</text:span></text:span><text:span text:style-name="english"><text:span text:style-name="T7"> sous le bassin (méditerranéen)</text:span></text:span><text:span text:style-name="english"><text:span text:style-name="T16"> agité par les vagues</text:span></text:span><text:span text:style-name="english"><text:span text:style-name="T7">. [254] <text:s/></text:span></text:span><text:span text:style-name="english"><text:span text:style-name="T11">Ulysse narrateur</text:span></text:span><text:span text:style-name="english"><text:span text:style-name="T13"> : </text:span></text:span><text:span text:style-name="english"><text:span text:style-name="T7">Elle, ainsi </text:span></text:span><text:span text:style-name="english"><text:span text:style-name="T16">devenue enceinte</text:span></text:span><text:span text:style-name="english"><text:span text:style-name="T7">,</text:span></text:span><text:span text:style-name="english"><text:span text:style-name="T6"> enfanta</text:span></text:span><text:span text:style-name="english"><text:span text:style-name="T7"> Pelias et Nèlèe, (qui) tous deux </text:span></text:span><text:span text:style-name="english"><text:span text:style-name="T6">devinrent</text:span></text:span><text:span text:style-name="english"><text:span text:style-name="T7"> de puissants serviteurs du grand Zeus. Pélias, d'une part, riche en troupeaux,</text:span></text:span><text:span text:style-name="english"><text:span text:style-name="T6"> habita</text:span></text:span><text:span text:style-name="english"><text:span text:style-name="T7"> dans la vaste contrée d'Iaôlchos et Nèlée finit </text:span></text:span><text:span text:style-name="english"><text:span text:style-name="T6">par habiter</text:span></text:span><text:span text:style-name="english"><text:span text:style-name="T7"> à Pylos-sur-Amathus (la sanglante/ la sablonneuse). (Celle que je considère comme) la reine des femmes, </text:span></text:span><text:span text:style-name="english"><text:span text:style-name="T6">enfanta/eut</text:span></text:span><text:span text:style-name="english"><text:span text:style-name="T7"> avec Krèthèe les autres (suivants) : <text:s/>Aison et Phérès et l'aurige Amythaon. </text:span></text:span></text:h>
      <text:h text:style-name="P19" text:outline-level="3"><text:span text:style-name="english"><text:span text:style-name="T7">[260] Or, après elle, </text:span></text:span><text:span text:style-name="english"><text:span text:style-name="T6">je vis </text:span></text:span><text:span text:style-name="english"><text:span text:style-name="T7">Antiopè, fille d'Asôpos laquelle </text:span></text:span><text:span text:style-name="english"><text:span text:style-name="T6">se plaît</text:span></text:span><text:span text:style-name="english"><text:span text:style-name="T7"> aussi </text:span></text:span><text:span text:style-name="english"><text:span text:style-name="T6">à s'honorer</text:span></text:span><text:span text:style-name="english"><text:span text:style-name="T7"> </text:span></text:span><text:span text:style-name="english"><text:span text:style-name="T16">d'avoir passé une nuit</text:span></text:span><text:span text:style-name="english"><text:span text:style-name="T7"> dans les bras de Zeus et </text:span></text:span><text:span text:style-name="english"><text:span text:style-name="T6">elle enfanta</text:span></text:span><text:span text:style-name="english"><text:span text:style-name="T7"> effectivement deux fils : Amphion et Zèthos, lesquels </text:span></text:span><text:span text:style-name="english"><text:span text:style-name="T6">achetèrent</text:span></text:span><text:span text:style-name="english"><text:span text:style-name="T7"> les premiers le terrain d'implantation de (la future) Thèbes aux sept portes et </text:span></text:span><text:span text:style-name="english"><text:span text:style-name="T6">ils </text:span></text:span><text:span text:style-name="english"><text:span text:style-name="T7">(la)</text:span></text:span><text:span text:style-name="english"><text:span text:style-name="T6"> flanquèrent de hautes fortifications </text:span></text:span><text:span text:style-name="english"><text:span text:style-name="T7">puisque, en vérité, </text:span></text:span><text:span text:style-name="english"><text:span text:style-name="T6">il n'auraient </text:span></text:span><text:span text:style-name="english"><text:span text:style-name="T7">assurément </text:span></text:span><text:span text:style-name="english"><text:span text:style-name="T6">pas</text:span></text:span><text:span text:style-name="english"><text:span text:style-name="T7"> </text:span></text:span><text:span text:style-name="english"><text:span text:style-name="T6">pénétré ni habité </text:span></text:span><text:span text:style-name="english"><text:span text:style-name="T7">dans une Thèbes non fortifiée de tours, (isolée) dans une vaste région, quelque puissant qu'ils fussent.</text:span></text:span></text:h>
      <text:h text:style-name="P13" text:outline-level="3"><text:span text:style-name="T83">[266] Or, après elle, je vis Alcmène, l'épouse d'Amphitryôn, laquelle engendra Hercule au coeur de lion, lui qui soutient de pied ferme le choc de ses ennemis, après s'être accouplée dans les bras/étreintes</text:span><text:span text:style-name="T89"> </text:span><text:span text:style-name="T83">du grand Zeus puis</text:span><text:span text:style-name="T89"> </text:span><text:span text:style-name="T83">Mégara, la fille de Créon qui déploie la plus grande ardeur/à </text:span><text:soft-page-break/><text:span text:style-name="T83">la volonté surdimensionnée et la possèda (et la tua) le fils d'Amphitryôn (Hercule) à la force toujours infatigable/invincible. Puis j'aperçu la mère d'Oedipe, la belle Epicaste (Jocaste), laquelle <text:s/>commit une énorme bévue sans s'en douter par le projet de se marier avec son propre fils. Or, lui après avoir tué son père l'épousa et rapidement les dieux (le) rendirent notoire/révèlèrent aux humains.</text:span></text:h>
      <text:h text:style-name="P19" text:outline-level="3"><text:span text:style-name="english"><text:span text:style-name="T5">[275] Mais, lui </text:span></text:span><text:span text:style-name="english"><text:span text:style-name="T17">endurant</text:span></text:span><text:span text:style-name="english"><text:span text:style-name="T5"> bien des souffrances dans la très aimable Thèbes, régna sur les Cadméens à cause des funestes décisions des dieux ; tandis qu'elle alla dans les solides demeures d'Hadès dont les portes-clapets sont <text:s/>hermétiquement fermées, </text:span></text:span><text:span text:style-name="english"><text:span text:style-name="T17">se passant autour du cou</text:span></text:span><text:span text:style-name="english"><text:span text:style-name="T5"> un lacet entraînant une mort violente <text:s/>suspendu à une poutre élevée, </text:span></text:span><text:span text:style-name="english"><text:span text:style-name="T17">possédée</text:span></text:span><text:span text:style-name="english"><text:span text:style-name="T5"> par son chagrin et lui </text:span></text:span><text:span text:style-name="english"><text:span text:style-name="T17">laissant en héritage</text:span></text:span><text:span text:style-name="english"><text:span text:style-name="T5"> désormais des souffrances très nombreuses telles que celles que les Érinyes d'une mère peuvent faire/ infliger.</text:span></text:span></text:h>
      <text:h text:style-name="P13" text:outline-level="3"><text:span text:style-name="T83">[281] Je vois aussi la très belle Chlôris, qu'autrefois Nèlée épousa pour sa beauté, (et aussi) puisqu'il procura des milliers de présents nuptiaux (à ses paren</text:span><text:span text:style-name="T89">ts) ; (elle était) la plus jeune fille/la cadette d'Amphion, fils d'Iasidos lequel </text:span><text:span text:style-name="T83">jadis règna par la force dans Orchomène de Minyès (en Béotie). [285] Elle règna sur Pylos et lui (à Nèlée) donna de magnifiques enfants : Nestor, Chromios et le fier/fougueux Périclymènos.</text:span></text:h>
      <text:h text:style-name="P13" text:outline-level="3"><text:span text:style-name="T83">[287] <text:s/>Puis, elle enfanta après eux aussi une Pèrô vigoureuse/ bien portante, admirable à voir pour les mortels, que tous les habitants (hommes) d'alentours recherchaient en mariage pour fonder (une dynastie) mais Nèlée ne voulait finalement la donner qu'à celui qui ferait une incursion aux abords de Phylacè (pour ramener) des boe</text:span><text:span text:style-name="T89">ufs au large front, à la démarche torse, </text:span><text:soft-page-break/><text:span text:style-name="T89">d'/(gardés par) Iphiclès à la force irrésistible et seul un irréprochable de</text:span><text:span text:style-name="T83">vin fit la promesse de mener l'expédition mais le chemin difficile de la divinité (lui) mit des entraves comme il convient/de bien entendu : des chaînes infrangibles et des bouviers campagnards/sauvages.</text:span></text:h>
      <text:h text:style-name="P19" text:outline-level="3"><text:span text:style-name="english"><text:span text:style-name="T5">[294] Mais à peine des jours mais aussi des mois se sont-ils écoulés, à peine une année a-t-elle achevée sa révolution et à peine les saisons recommencent-elles leur ronde, qu'alors seulement le fort Iphiclès le délia</text:span></text:span><text:span text:style-name="english"><text:span text:style-name="T17">,</text:span></text:span><text:span text:style-name="english"><text:span text:style-name="T5"> </text:span></text:span><text:span text:style-name="english"><text:span text:style-name="T17">ayant su lui expliquer tous les oracles)</text:span></text:span><text:span text:style-name="english"><text:span text:style-name="T5">. Ainsi la décision de Zeus s'accomplit-elle.</text:span></text:span></text:h>
      <text:h text:style-name="P17" text:outline-level="3"><text:span text:style-name="T80">[298]</text:span><text:span text:style-name="T80"> </text:span>Je vois aussi Lèda, l'épouse de Tyndare, qui conçu sous couvert , c'est le cas de le dire, de Tyndare des enfants à l'esprit forts, Castor le dompteur de cavales et le très doux Pollux mais bon au pugilat ; la terre nourricière les recouvre/retient captifs tous deux, (alors qu'ils sont) vivants ; eux aussi<text:span text:style-name="T59">,</text:span> sous la terre, <text:span text:style-name="T115">ayant</text:span><text:span text:style-name="T59"> </text:span><text:span text:style-name="T115">un culte/cérémoniel</text:span> au nom de Zeus car, <text:span text:style-name="T136">d'une part,</text:span> ils revivent l'un après l'autre mais, <text:span text:style-name="T136">d'autre part au contraire,</text:span> ils meurent alternativement ; <text:span text:style-name="T115">c'est pourquoi</text:span>, ils obtiennent une dévotion égale à celle des dieux.</text:h>
      <text:h text:style-name="P13" text:outline-level="3"><text:span text:style-name="T124">J'entrevis ensuite après (elle) la célèbre Iphimédée, l'épouse de Alôèos, qui se plaît à rappeler </text:span><text:span text:style-name="T119">qu'elle s'est unie</text:span><text:span text:style-name="T124"> à Poséïdaôn, et qui effectivement a mis au monde deux enfants mais destiné à vivre peu, Ôtos capable d'irriter un dieu et Ephialtès à la renommée diffusée au loin. La terre fertile se plût à les élever les plus grands et de beaucoup les plus beaux, du moins après <text:s/>le célèbre Ôrion : en effet, à neuf printemps, ils avaient, soyez e</text:span>n sûrs, neuf coudées de tour de taille mais leur taille, assurément <text:span text:style-name="T115">bien proportionnée</text:span><text:span text:style-name="T59">,</text:span> de neuf brasses/toises.</text:h>
      <text:h text:style-name="P13" text:outline-level="3"><text:soft-page-break/>[313] <text:span text:style-name="T124">Ils devinrent tous deux réellement menaçants aussi pour les dieux </text:span><text:span text:style-name="T119">en prévoyant de porter</text:span><text:span text:style-name="T124"> les combats d'une guerre très versatile/ mouvementée/tumultueuse (jusque) sur l'Olympe.</text:span></text:h>
      <text:h text:style-name="P19" text:outline-level="3"><text:span text:style-name="english"><text:span text:style-name="T5">[315] Ils les rendirent fous furieux </text:span></text:span><text:span text:style-name="english"><text:span text:style-name="T17">en tentant de poser</text:span></text:span><text:span text:style-name="english"><text:span text:style-name="T5"> le Pèlios recouvert de peupliers-trembles sur l'Ossè et l'Ossè sur l'Olympe, afin d'être plus près du ciel. [317] Et ils auraient probablement réussi s'ils avaient atteint l'âge adulte mais le fils de Zeus, celui qu'enfanta Lètô à la belle chevelure, les tua tous deux, avant que sur leurs joues ne commence à pousser/n'apparaisse le duvet puis que leurs machoires/menton et <text:s/>joues ne soient bien fleuries/recouvertes d'un poil dru.</text:span></text:span></text:h>
      <text:h text:style-name="P17" text:outline-level="3"><text:span text:style-name="T77">[321] </text:span><text:span text:style-name="T77">Je vis</text:span><text:span text:style-name="T77"> encore Phèdre puis Procris puis la belle Ariadnè/Ariane, la fille de Minos à l'esprit retors</text:span><text:span text:style-name="T65">1 </text:span><text:span text:style-name="T77"><text:s/>que jadis Thèsée voulu à la vérité exfiltrer de Crète <text:s/>pour l'amener sur le territoire consacré des Athèniens </text:span><text:span text:style-name="T77">mais il ne put en jouir</text:span><text:span text:style-name="T77"> car Artémis la</text:span><text:span text:style-name="T77"> fit mourir</text:span><text:span text:style-name="T77"> auparavant sur l'île de Dia</text:span><text:span text:style-name="T65">2 </text:span><text:span text:style-name="T77">, à cause du témoignage (=prêtant foi aux allégations) de Dyonysos.</text:span></text:h>
      <text:h text:style-name="P13" text:outline-level="3"><text:span text:style-name="T124">[326] Je vis aussi Maira et Clyménè et l'odieuse</text:span><text:span text:style-name="T68">3 </text:span><text:span text:style-name="T124"><text:s/>Eriphyle qui consentit </text:span><text:span text:style-name="T119">à condamner</text:span><text:span text:style-name="T124">/osa risquer la vie de son mari pour de l'or. </text:span><text:span text:style-name="T104">[328] </text:span><text:span text:style-name="T124">Mais je ne pourrais pas vous raconter moi-même </text:span><text:span text:style-name="T119">ni même vous les nommer</text:span><text:span text:style-name="T61">,</text:span><text:span text:style-name="T124"> tour à tour, toutes, autant que j'en vis, les épouses et les filles de nos Héros ; car auparavant la divine/douce nuit se serait elle aussi dissipée. M</text:span>ais il est bien l'heure <text:span text:style-name="T115">de dormir</text:span> soit sur une nef maniable en rejoignant mon équipag<text:span text:style-name="T124">e soit ici même et c'est aux dieux ainsi qu'à vous de décider de mon racccompagnement</text:span><text:span text:style-name="T68">4</text:span><text:span text:style-name="T124">. </text:span></text:h>
      <text:h text:style-name="P19" text:outline-level="3"><text:soft-page-break/><text:span text:style-name="T2">[333] </text:span><text:span text:style-name="english"><text:span text:style-name="T52"><text:s/></text:span></text:span><text:span text:style-name="english"><text:span text:style-name="T38">Le chœur</text:span></text:span><text:span text:style-name="english"><text:span text:style-name="T39"> :</text:span></text:span><text:span text:style-name="english"><text:span text:style-name="T52"> </text:span></text:span><text:span text:style-name="T20">A</text:span><text:span text:style-name="T22">insi parla-t-il alors qu'eux tous devenaient finalement silencieux dans le silence</text:span><text:span text:style-name="T22"><text:note text:id="ftn22" text:note-class="footnote"><text:note-citation text:label="726">726</text:note-citation><text:note-body><text:p text:style-name="Footnote"><text:s/><text:span text:style-name="T111">= étaient cois dans </text:span><text:span text:style-name="T112">un profond silence.</text:span></text:p></text:note-body></text:note></text:span><text:span text:style-name="T22">. </text:span><text:span text:style-name="english"><text:span text:style-name="T23">Et ils étaient (comme) saisis par un enchantement tombant sur le palais </text:span></text:span><text:span text:style-name="english"><text:span text:style-name="T21">gagné par la pénombre</text:span></text:span><text:span text:style-name="english"><text:span text:style-name="T23">.</text:span></text:span><text:span text:style-name="english"><text:span text:style-name="T5"> </text:span></text:span></text:h>
      <text:h text:style-name="P19" text:outline-level="3"><text:span text:style-name="english"><text:span text:style-name="T15">[335]</text:span></text:span><text:span text:style-name="english"><text:span text:style-name="T5"> <text:s/></text:span></text:span><text:span text:style-name="english"><text:span text:style-name="T49">L'aède</text:span></text:span><text:span text:style-name="english"><text:span text:style-name="T50"> :</text:span></text:span><text:span text:style-name="english"><text:span text:style-name="T52"> </text:span></text:span><text:span text:style-name="english"><text:span text:style-name="T5">Arètè aux bras blancs/nus rompit alors la première le silence (et) leur tînt ce discours : </text:span></text:span></text:h>
      <text:h text:style-name="P19" text:outline-level="3"><text:span text:style-name="english"><text:span text:style-name="T15">[336] </text:span></text:span><text:span text:style-name="english"><text:span text:style-name="T12">Arètè</text:span></text:span><text:span text:style-name="english"><text:span text:style-name="T52"> <text:s/>: </text:span></text:span><text:span text:style-name="english"><text:span text:style-name="T5">« Phéaciens, comment/sous quel jour cet h</text:span></text:span><text:span text:style-name="english"><text:span text:style-name="T17">omme apparaît-il être /se montre-t-il à vous ? (Que ce soit relativement à) son apparence physique, sa stature et les pensées habitant son fors intérieur ? </text:span></text:span><text:span text:style-name="english"><text:span text:style-name="T14">[338] Certes, il est maintenant mon hôte mais chacun (de vous) peut prendre part à cet honneur ; ne soyez (donc) pas pressés de le raccompagner et ne lésinez ainsi pas (sur) les cadeaux d'hospitalité à celui qui est dans le besoin ; e</text:span></text:span><text:span text:style-name="english"><text:span text:style-name="T15">n effet, de nombreuses richesses reposent dans vos palais/ (= vous êtes dépositaires de nombreuses richesses), grâce en soit rendue aux dieux. »</text:span></text:span></text:h>
      <text:h text:style-name="P17" text:outline-level="3">[342] <text:span text:style-name="english"><text:span text:style-name="T45">L'aède</text:span></text:span><text:span text:style-name="english"><text:span text:style-name="T48"> :</text:span></text:span><text:span text:style-name="english"><text:span text:style-name="T56"> </text:span></text:span>Le Héros Vétéran Echénèos s'adressa alors aussi à eux, lui qui se plaisait à être/(= se trouvait être) le plus âgé des conscrits phéaciens :</text:h>
      <text:h text:style-name="P13" text:outline-level="3"><text:span text:style-name="T79">[344] </text:span><text:span text:style-name="T90">Echénèos</text:span><text:span text:style-name="T79"> : « </text:span>Ô mes amis, (ce que) notre reine avisée<text:span text:style-name="T124"> vient de nous tenir comme discours n'est certes pas hors d'atteinte ni contraire à l'usage ! Approuvez-le donc ! Mais c'est à Alkinoos de joindre l'action à la parole. »</text:span></text:h>
      <text:h text:style-name="P13" text:outline-level="3"><text:span text:style-name="T104">[347] </text:span><text:span text:style-name="english"><text:span text:style-name="T43">L'aède</text:span></text:span><text:span text:style-name="english"><text:span text:style-name="T46"> :</text:span></text:span><text:span text:style-name="english"><text:span text:style-name="T54"> <text:s/></text:span></text:span><text:span text:style-name="T104">Alkinoos lui adressa alors derechef la parole, à son tour selon le protocole/ l'étiquette : </text:span></text:h>
      <text:h text:style-name="P13" text:outline-level="3"><text:soft-page-break/><text:span text:style-name="T101">[348] </text:span><text:span text:style-name="T97">Alkinoos</text:span><text:span text:style-name="english"><text:span text:style-name="T54"> : </text:span></text:span><text:span text:style-name="T101">« </text:span><text:span text:style-name="T104">Qu'il plaise </text:span><text:span text:style-name="T105">ainsi</text:span><text:span text:style-name="T104">, </text:span><text:span text:style-name="T93">d'une part,</text:span><text:span text:style-name="T104"> à cette annonce de s'accomplir, pourvu que moi-même assurément bien vivant, </text:span><text:span text:style-name="T105">je continue(rai) à règner </text:span><text:span text:style-name="T104">sur les Phéaciens, adeptes passionnés de la navigation à la force des bras ! </text:span></text:h>
      <text:h text:style-name="P15" text:outline-level="3">[350] Que l'étranger/notre hôte, supporte donc tout à fait sans broncher, bien qu'ayant très envie de retourner chez lui, d'attendre <text:s/>jusqu'à demain matin, que je réalise/dépense tout gracieusement et son raccompagnement concernera de tous nos marins et moi au <text:s/>premier chef car le pouvoir est mien (= c'est moi qui suis le décisionnaire) dans notre région/dème. »</text:h>
      <text:h text:style-name="P13" text:outline-level="3"><text:span text:style-name="T83">[354]</text:span><text:span text:style-name="T113"> </text:span><text:span text:style-name="english"><text:span text:style-name="T43">L'aède</text:span></text:span><text:span text:style-name="english"><text:span text:style-name="T46"> : </text:span></text:span><text:span text:style-name="english"><text:span text:style-name="T54"><text:s/></text:span></text:span><text:span text:style-name="T118">Or, l'ingénieux Ulysse, prenant à son tour la parole selon l'étiquette, lui répondit :</text:span></text:h>
      <text:h text:style-name="P17" text:outline-level="3"><text:span text:style-name="T106">[355] </text:span><text:span text:style-name="T96">Ulysse</text:span><text:span text:style-name="T88"> : </text:span><text:span text:style-name="T120">« Royal Alkinoos, qui êtes le plus distingué de tous vos conscrits, même si vous m'engagiez à rester ici-même une année (mais à condition que vous) mettiez tout en œuvre pour mon raccompagnement et me donniez des cadeaux d'hospitalité magnifiques, j'y consentirais, (car je) serais très heureux de revenir dans ma patrie avec les bras comblés (de cadeaux), (puisqu'alors) je serais plus respectable et plus aimable pour tous les hommes, (du moins pour) ceux qui me verraient de retour en Ithaque. </text:span><text:span text:style-name="T88">»</text:span></text:h>
      <text:h text:style-name="P13" text:outline-level="3"><text:span text:style-name="T106">[362]</text:span><text:span text:style-name="T100"> </text:span><text:span text:style-name="english"><text:span text:style-name="T43">L'aède</text:span></text:span><text:span text:style-name="english"><text:span text:style-name="T46"> :</text:span></text:span><text:span text:style-name="english"><text:span text:style-name="T54"> </text:span></text:span><text:span text:style-name="T103">Alkinoos lui adressa alors derechef la parole, à son tour selon le protocole/ l'étiquette : </text:span></text:h>
      <text:h text:style-name="P13" text:outline-level="3"><text:span text:style-name="T106">[363] </text:span><text:span text:style-name="T98">Alkinoos</text:span><text:span text:style-name="english"><text:span text:style-name="T54"> : </text:span></text:span><text:span text:style-name="T102">«</text:span> Ô Ulysse, en vérité, <text:span text:style-name="T119">quand nous te voyons, nous ne t'assimilons en aucune façon à un être trompeur et affabulateur, tel qu'en nourrit la sombre terre, (un de ces) nombreux humains vagabondant en plusieurs pays, ajustant/alignant/échafaudant des mensonges/des fadaises sur des contrées que personne ne connaît alor</text:span>s que, d'une part, sort de ta forme <text:soft-page-break/>extérieure/ton avatar des paroles/un langage châtié et que, d'autre part, <text:s/>il y a en toi de nobles pensées. <text:span text:style-name="T106">[368]</text:span><text:span text:style-name="T100"> </text:span>Comme naguèr<text:span text:style-name="T119">e un aède, tu (nous) a habilement raconté complètement et en détail l'histoire de naguère, les déplorables malheurs de tous les Argiens et les tiens propres/en particulier.</text:span></text:h>
      <text:h text:style-name="P16" text:outline-level="3"><text:span text:style-name="T99">[370]</text:span><text:span text:style-name="T99"> </text:span><text:span text:style-name="T139"><text:s/></text:span><text:span text:style-name="T139">Allons donc !</text:span><text:span text:style-name="T139"> </text:span><text:span text:style-name="T139">dis-moi</text:span><text:span text:style-name="T139"> </text:span><text:span text:style-name="T139">ce qu'il en est</text:span><text:span text:style-name="T139"> et </text:span><text:span text:style-name="T139">raconte par le menu/complètement</text:span><text:span text:style-name="T139">, </text:span><text:span text:style-name="T139">avec exactitude </text:span><text:span text:style-name="T139">si</text:span><text:span text:style-name="T139"> </text:span><text:span text:style-name="T139">tu vis</text:span><text:span text:style-name="T139"> (aux Enfers) </text:span><text:span text:style-name="T139">certains</text:span><text:span text:style-name="T139"> </text:span><text:span text:style-name="T139">de tes compagnons</text:span><text:span text:style-name="T139"> </text:span><text:span text:style-name="T139">capables de contrarier un dieu</text:span><text:span text:style-name="T139">, </text:span><text:span text:style-name="T139">de ceux qui</text:span><text:span text:style-name="T139"> </text:span><text:span text:style-name="T139">étaient</text:span><text:span text:style-name="T139"> </text:span><text:span text:style-name="T139">réellement</text:span><text:span text:style-name="T139"> </text:span><text:span text:style-name="T139">avec toi(-même)</text:span><text:span text:style-name="T139"> et </text:span><text:span text:style-name="T139">t'</text:span><text:span text:style-name="T139">accompagnèrent </text:span><text:span text:style-name="T139">vers Ilion</text:span><text:span text:style-name="T139"> et </text:span><text:span text:style-name="T139">suivirent</text:span><text:span text:style-name="T139"> </text:span><text:span text:style-name="T139">aussi</text:span><text:span text:style-name="T139"> (par là-même)</text:span><text:span text:style-name="T139"> ta</text:span><text:span text:style-name="T139"> </text:span><text:span text:style-name="T139">destinée</text:span><text:span text:style-name="T139">.</text:span></text:h>
      <text:h text:style-name="P16" text:outline-level="3"><text:span text:style-name="T106">[373]</text:span><text:span text:style-name="T106"> </text:span><text:span text:style-name="T99">Or, </text:span><text:span text:style-name="T99">la nuit </text:span><text:span text:style-name="T99">est </text:span><text:span text:style-name="T99">inexprimable même dans la langue des dieux</text:span><text:span text:style-name="T99"> (= infinie est pour nous sa durée) </text:span><text:span text:style-name="T99">et</text:span><text:span text:style-name="T99"> (promet chaque soir d'être)</text:span><text:span text:style-name="T99"> très longue</text:span><text:span text:style-name="T99">, <text:s/>; </text:span><text:span text:style-name="T99">il n'est pas</text:span><text:span text:style-name="T99"> </text:span><text:span text:style-name="T99">à cette heure</text:span><text:span text:style-name="T99"> </text:span><text:span text:style-name="T99">possible</text:span><text:span text:style-name="T99"> </text:span><text:span text:style-name="T99">de dormir</text:span><text:span text:style-name="T99"> </text:span><text:span text:style-name="T99">dans le palais</text:span><text:span text:style-name="T99"> </text:span><text:span text:style-name="T99">alors</text:span><text:span text:style-name="T99"> </text:span><text:span text:style-name="T99">toi </text:span><text:span text:style-name="T99">dis/narre-moi </text:span><text:span text:style-name="T99">tes étonnantes actions</text:span><text:span text:style-name="T99">.</text:span></text:h>
      <text:h text:style-name="P19" text:outline-level="3"><text:span text:style-name="english"><text:span text:style-name="T18">[375] Aussi, je supporterai (de veiller) jusqu'à l'humide aurore, tant que tu patienteras/prendras le temps, dans cette salle commune, de me raconter tes mal</text:span></text:span><text:span text:style-name="english"><text:span text:style-name="T2">heurs. </text:span></text:span><text:span text:style-name="english"><text:span text:style-name="T10">»</text:span></text:span></text:h>
      <text:h text:style-name="P13" text:outline-level="3"><text:span text:style-name="T83">[377] </text:span><text:span text:style-name="english"><text:span text:style-name="T58">L'aède</text:span></text:span><text:span text:style-name="english"><text:span text:style-name="T54"> : <text:s/></text:span></text:span><text:span text:style-name="T85">Or, l'ingénieux Ulysse, prenant à son tour la parole selon l'étiquette, lui répondit :</text:span></text:h>
      <text:h text:style-name="P19" text:outline-level="3"><text:span text:style-name="english"><text:span text:style-name="T2">[378]</text:span></text:span><text:span text:style-name="english"><text:span text:style-name="T10"> </text:span></text:span><text:span text:style-name="english"><text:span text:style-name="T11">Ulysse</text:span></text:span><text:span text:style-name="english"><text:span text:style-name="T13"> : </text:span></text:span><text:span text:style-name="english"><text:span text:style-name="T17">«</text:span></text:span><text:span text:style-name="english"><text:span text:style-name="T2"> Royal Alkino</text:span></text:span><text:span text:style-name="english"><text:span text:style-name="T18">os, qui êtes le plus distingué de tous vos conscrits, il est un temps pour les histoires de batailles et un temps aussi pour le sommeil ; mais si tu désires vivement assurément encore (m')écouter, je ne pourrais moi-même assurément te receler ces choses/vicissitudes et même au contraire (je pourrais les) raconter en public ces faits très lamentables, les malheurs de mes compagnons d'armes, qui hélas ! périrent b</text:span></text:span><text:span text:style-name="english"><text:span text:style-name="T2">ien plus tard, eux </text:span></text:span><text:soft-page-break/><text:span text:style-name="english"><text:span text:style-name="T2">qui, d'une</text:span></text:span><text:span text:style-name="english"><text:span text:style-name="T4"> part, avaient échappé aux (coups des) Troyens et aux râles de l'agonie, il furent, d'autre part, tués à leur retour chez eux par la volonté d'une mauvaise/détestable femme.</text:span></text:span></text:h>
      <text:h text:style-name="P17" text:outline-level="3"><text:span text:style-name="T106">[385]</text:span><text:span text:style-name="T106"> </text:span>Toutefois lorsque la chaste Perséphone eût dispersé de part et d'autres les âmes de ces femmes très illustres, alors surnagea l'âme affligée de l'Atride Agamemnon ; étaient alors rassemblées autour de lui celles autres de ceux (qui) étaient morts avec lui dans la demeure d'Égisthe et qui (y) trouvèrent leur destinée.</text:h>
      <text:h text:style-name="P17" text:outline-level="3"><text:span text:style-name="T106">[390] </text:span>Celui-ci me reconnaît aussitôt <text:s/>après qu'il a bu le sombre sang, et, assurément, harmonieusement<text:span text:style-name="T63">1</text:span>, il se pleure, <text:span text:style-name="T115">versant</text:span> sur le sol des larmes abondantes, <text:span text:style-name="T115">bougeant sans fin</text:span> ses bras étendus vers moi, <text:span text:style-name="T115">désirant ardemment</text:span> être étreint ; car il n'avait même plus sa force ferme ni en quelque sorte l'énergie exceptionnelle qui autrefois était habituellement dans ses membres souples. </text:h>
      <text:h text:style-name="P17" text:outline-level="3">[395] Moi-même <text:span text:style-name="T115">en </text:span>le <text:span text:style-name="T115">voyant</text:span>, à la vérité, je pleurai ému en mon cœur/par sympathie et je lui dis <text:span text:style-name="T115">en élevant la voix</text:span> des mots de compassion :</text:h>
      <text:h text:style-name="P13" text:outline-level="3"><text:span text:style-name="T83">[397]</text:span><text:span text:style-name="T87"> </text:span><text:span text:style-name="english"><text:span text:style-name="T95">Ulysse narrateur</text:span></text:span><text:span text:style-name="english"><text:span text:style-name="T85"> : « </text:span></text:span><text:span text:style-name="T85"><text:s/>Le plus illustre Atride (des fils d'Atrée), Chef d'Etat-major des Armées, Agamemnon, quelle Kèr (annonciatrice) de la mort qui couche les hommes tout du long, t'</text:span><text:span text:style-name="T86">a </text:span><text:span text:style-name="T85">réellement</text:span><text:span text:style-name="T86"> </text:span><text:span text:style-name="T85">domptée ? [399] Est-ce Poséidaôn qui t'a, assurément, dompté, sur tes navires, en faisant s'élever un déplorable souffle de vents irrésistibles ? </text:span></text:h>
      <text:h text:style-name="P19" text:outline-level="3"><text:span text:style-name="english"><text:span text:style-name="T2">[401]</text:span></text:span><text:span text:style-name="english"><text:span text:style-name="T10"> </text:span></text:span><text:span text:style-name="english"><text:span text:style-name="T4">Sont-ce des soldats ennemis qui te furent funestes sur la terre ferme pendant que (tes soldats) pillaient des bœufs et de belles hordes d'ovins ? Est-ce pendant que tu combattais pour récupérer des gens aux cheveux blancs et des femmes (après avoir tué les hommes) ? »</text:span></text:span></text:h>
      <text:h text:style-name="P17" text:outline-level="3"><text:soft-page-break/><text:span text:style-name="T80">[404] </text:span><text:span text:style-name="T96">Ulysse narrateur</text:span><text:span text:style-name="T88"> : </text:span>Ainsi l'interrogeai-je et il me répondit aussitôt à son tour : </text:h>
      <text:h text:style-name="P13" text:outline-level="3"><text:span text:style-name="T85">[405] </text:span><text:span text:style-name="T95">Agamemnon</text:span><text:span text:style-name="english"><text:span text:style-name="T54"> : </text:span></text:span><text:span text:style-name="T85">« Rejeton de Zeus, fils de Laërte, ingénieux Ulysse, </text:span></text:h>
      <text:h text:style-name="P13" text:outline-level="3"><text:span text:style-name="T124">Poséïdaôn ne m'a assurément pas dompté sur mes navires <text:s/></text:span><text:span text:style-name="T119">en faisant s'élever</text:span><text:span text:style-name="T124"> un souffle véhément de vents irrésistibles <text:s/>ni des soldats ennemis qui me furent funestes sur la terre ferme <text:s/>mais c'est Égisthe qui, ayant prémédité ma mort et mon destin, m'a tué avec (</text:span>l'aide d')une épouse perfide (la mienne)<text:span text:style-name="T108">,</text:span> <text:span text:style-name="T119">en m'invitant dans sa maison, m'y offrant un festin</text:span>, comme quelqu'un/un professionnel/un bou<text:span text:style-name="T124">cher abat un bœuf au-dessus d'un abreuvoir. </text:span></text:h>
      <text:h text:style-name="P17" text:outline-level="3"><text:span text:style-name="T80">[412]</text:span><text:span text:style-name="T80"> </text:span>Ainsi suis-je mort d'une mort la plus digne de compassion ainsi que mes autres compagnons qui furent tués autour de moi/alentours avec acharnement comme des sangliers aux blanches défenses, lesquels (le) sont effectivement dans la demeure d'un homme riche et très puissant à l'occasion d'un mariage ou bien d'un festin social par écot ou bien (encore) d'un banquet sacrificiel abondant. </text:h>
      <text:h text:style-name="P13" text:outline-level="3"><text:span text:style-name="T124">[416] Tu as déjà assisté, il est vrai, à un </text:span>massacre de nombreux soldats, (que ce soit)<text:span text:style-name="T119"> tués un à un ou (que ce soit) aussi dans une mêlée furieuse ; mais tu aurais eu grand mal au coeur en voyant surtout celui-là/une telle boucherie. </text:span></text:h>
      <text:h text:style-name="P16" text:outline-level="3">[419] Ainsi gisions-nous parmi les cratères et les tables (mises et) chargées de mets dans le mégaron/la salle à manger et tout le sol ruisselait de sang.</text:h>
      <text:h text:style-name="P19" text:outline-level="3"><text:span text:style-name="english"><text:span text:style-name="T18">[421] Or, entendant la voix la plus digne de compassion de la fille de Priam, Cassandre, que la fourbe/rouée Klytaimnestre tuait auprès de moi, tandis que moi (au contraire) relevant mes bras contre la terre, je me laissais tomber m'achevant sur l'épée (qui m'avait auparavan</text:span></text:span><text:span text:style-name="english"><text:span text:style-name="T2">t percé). Or, </text:span></text:span><text:soft-page-break/><text:span text:style-name="english"><text:span text:style-name="T2">elle, au visage </text:span></text:span><text:span text:style-name="english"><text:span text:style-name="T4">qui a du chien, s'éloigna et </text:span></text:span><text:span text:style-name="english"><text:span text:style-name="T18">elle n'eut pas le courage</text:span></text:span><text:span text:style-name="english"><text:span text:style-name="T4">, pour moi qui partait à ce moment précis vers l'Hadès, de me fermer les yeux en abaissant ses doigts ni avec sa paume de me refermer la bouch</text:span></text:span><text:span text:style-name="english"><text:span text:style-name="T2">e.</text:span></text:span></text:h>
      <text:h text:style-name="P13" text:outline-level="3"><text:span text:style-name="T88">[427] </text:span><text:span text:style-name="T85">Comme il n'y a pas (déjà) eu quelqu'une d'autre que cette femme de plus effroyable ni de plus impudente pour se mettre en tête, de tels actes tel que cet acte indigne qu'il a plut à celle-ci de préméditer, en préparant le meurtre pour/de son époux légitime, l'amour de son enfance ! [430] Ah ! Certes, je me disais sans l'ombre d'un doute, que je serai accueilli chez moi avec plaisir par mes enfants et mes domestiques/ma maisonnée ! Mais ce comportement éminemment scélérat et ce déshonneur qui se déversa (d'elle) en grande quantité seront à l'avenir emblèmatique de la nature féminine et même (associés) à celle qui (pourtant) ferait bien son travail/serait compétente en ses oeuvres ! </text:span></text:h>
      <text:h text:style-name="P13" text:outline-level="3"><text:span text:style-name="T83">[435] </text:span><text:span text:style-name="english"><text:span text:style-name="T95">Ulysse narrateur</text:span></text:span><text:span text:style-name="english"><text:span text:style-name="T85"> : « </text:span></text:span><text:span text:style-name="T83">Ainsi s'exprima-t-il tandis que moi, je lui répondis à mon tour :</text:span></text:h>
      <text:h text:style-name="P19" text:outline-level="3"><text:span text:style-name="english"><text:span text:style-name="T4">[436] </text:span></text:span><text:span text:style-name="english"><text:span text:style-name="T11">Ulysse</text:span></text:span><text:span text:style-name="english"><text:span text:style-name="T13"> : « </text:span></text:span><text:span text:style-name="english"><text:span text:style-name="T4">Ô pauvre de vous ! Que Zeus qui voit au loin se plaît beaucoup à haïr prodigieusement la descendance d'Atrée à cause des décisions féminines depuis toujours : </text:span></text:span><text:span text:style-name="english"><text:span text:style-name="T9">d'une part</text:span></text:span><text:span text:style-name="english"><text:span text:style-name="T4">, beaucoup (d'entre) nous pérîmes à cause d'Hélè(é)ne et, </text:span></text:span><text:span text:style-name="english"><text:span text:style-name="T9">d'autre part</text:span></text:span><text:span text:style-name="english"><text:span text:style-name="T4">, Clytaimnestre te prémédita un traquenard quand tu étais au loin/en ton absence. »</text:span></text:span></text:h>
      <text:h text:style-name="P13" text:outline-level="3"><text:span text:style-name="T83">[440] </text:span><text:span text:style-name="english"><text:span text:style-name="T95">Ulysse narrateur</text:span></text:span><text:span text:style-name="english"><text:span text:style-name="T85"> : </text:span></text:span><text:span text:style-name="T83">Ainsi l'interrogeai-je et il me répondit aussitôt à son tour :</text:span></text:h>
      <text:h text:style-name="P13" text:outline-level="3"><text:span text:style-name="T83">[441] </text:span><text:span text:style-name="T95">Agamemnon</text:span><text:span text:style-name="english"><text:span text:style-name="T54"> : </text:span></text:span><text:span text:style-name="T85">« </text:span><text:span text:style-name="T124">Puisses-tu ne pas être un jour, même exceptionnellement, désormais d'un caractère paisible/confiant avec ta femme ! Puisses-tu ne pas lui dévoiler au grand jour l'intrigue </text:span><text:soft-page-break/><text:span text:style-name="T124">tout entière que tu serais amené à bien connaître ni ce qui doit être caché ni même ce qui pourrait (lui) être dit.</text:span></text:h>
      <text:h text:style-name="P13" text:outline-level="3"><text:span text:style-name="T124">[444]</text:span> <text:span text:style-name="T124">Mais</text:span><text:span text:style-name="T124"> </text:span><text:span text:style-name="T124">pour toi du moins</text:span><text:span text:style-name="T124"> </text:span><text:span text:style-name="T124">Ulysse</text:span><text:span text:style-name="T124">, </text:span><text:span text:style-name="T124">un</text:span><text:span text:style-name="T124"> (tel) </text:span><text:span text:style-name="T124">meurtre</text:span><text:span text:style-name="T124"> </text:span>ne te viendras <text:span text:style-name="T124">assurément </text:span>pas<text:span text:style-name="T124"> </text:span><text:span text:style-name="T124">d'une femme</text:span><text:span text:style-name="T124"> car </text:span><text:span text:style-name="T124">la fille d'Icare</text:span><text:span text:style-name="T124">, </text:span><text:span text:style-name="T124">la circonspecte Pènélope</text:span><text:span text:style-name="T124"> </text:span>connaît<text:span text:style-name="T124"> </text:span><text:span text:style-name="T124">l'extrême sagesse</text:span><text:span text:style-name="T124"> et </text:span><text:span text:style-name="T124">les bonnes intentions</text:span><text:span text:style-name="T124">.</text:span></text:h>
      <text:h text:style-name="P13" text:outline-level="3"><text:span text:style-name="T83">[447]</text:span><text:span text:style-name="T87"> </text:span><text:span text:style-name="T83">Puisque, </text:span><text:span text:style-name="T92">d'une part</text:span><text:span text:style-name="T83">, nous l'avons quitté jeune mariée en partant pour la guerre et qu'un enfant nouveau-né était sur son sein, lui qui sans doute maintenant assurément siège parmi les conscrits en tant qu'appelé/homme du rang ou caporal, heureux/sans souci ; car n'est-ce pas que son père le reconnaîtra en arrivant et celui-là adressera amicalement la parole/embrassera son père, ce qui n'est que justice !</text:span></text:h>
      <text:h text:style-name="P13" text:outline-level="3"><text:span text:style-name="T124">[452] Mon épouse, par exception, </text:span>n'a pas permis<text:span text:style-name="T124"> que mon fils </text:span><text:span text:style-name="T115">ne rassasie</text:span><text:span text:style-name="T124"> mes yeux mais plus </text:span>elle<text:span text:style-name="T124"> m'</text:span>a <text:span text:style-name="T124">moi-même</text:span> tué<text:span text:style-name="T124"> auparavant.</text:span></text:h>
      <text:h text:style-name="P13" text:outline-level="3">[454] <text:span text:style-name="T124">Or,</text:span><text:span text:style-name="T83"> je vais te confier autre chose, et toi grave-là dans ta mémoire, c'est en secret et non pas ouvertement, qu'il te faut diriger ton navire vers ta terre patrie puisque tu ne feras plus confiance à des femmes. </text:span></text:h>
      <text:h text:style-name="P19" text:outline-level="3"><text:span text:style-name="english"><text:span text:style-name="T2">[457] </text:span></text:span><text:span text:style-name="english"><text:span text:style-name="T4">Allons donc ! dis-moi ce qu'il en est et raconte par le menu/complètement, avec exactitude si peut-être/d'aventure, tu as entendu dire que mon</text:span></text:span><text:span text:style-name="english"><text:span text:style-name="T2"> fils est encore vivant ou bien si peut-être/jamais, (il est) dans Orchoménos ou dans Pylos la sanglante/la Pylos des sables ou bien encore si peut-être/possible encore (il est) auprès de Ménélas dans la vaste Sparte ; car il n'est pas possible que le remarquable Oreste</text:span></text:span><text:span text:style-name="english"><text:span text:style-name="T4"> soit mort s</text:span></text:span><text:span text:style-name="english"><text:span text:style-name="T2">ur le sol. »</text:span></text:span></text:h>
      <text:h text:style-name="P13" text:outline-level="3"><text:soft-page-break/><text:span text:style-name="T83">[462] </text:span><text:span text:style-name="english"><text:span text:style-name="T95">Ulysse narrateur</text:span></text:span><text:span text:style-name="english"><text:span text:style-name="T85"> : </text:span></text:span><text:span text:style-name="T83">Ainsi s'exprima-t-il tandis que moi, je lui répondis à mon tour, selon la préséance :</text:span></text:h>
      <text:h text:style-name="P17" text:outline-level="3">[463] <text:span text:style-name="english"><text:span text:style-name="T96">Ulysse</text:span></text:span><text:span text:style-name="english"><text:span text:style-name="T88"> : « </text:span></text:span><text:s/>Lignée d'Atrée, pourquoi m'interroges-tu sur ces choses ? Je ne sais en aucune façon <text:span text:style-name="T115">s'il vit</text:span> assurément ou <text:span text:style-name="T115">s'il est mort</text:span> ; or, il est mauvais de tenir des propos vains/ de pissenlit (= que vent emporte).</text:h>
      <text:h text:style-name="P13" text:outline-level="3"><text:span text:style-name="T80">[465]</text:span><text:span text:style-name="T87"> </text:span><text:span text:style-name="T80">D'une part, </text:span><text:span text:style-name="T83">nous échangions ainsi</text:span><text:span text:style-name="T80"> tous deux des paroles affligeantes, accablés de tristesse et faisant couler sur le sol des larmes abondantes et, d'autre part,</text:span><text:span text:style-name="T83"> surnagea l'âme d'Achille fils de Pèlèe puis celle de Patrocle puis celle de l'irréprochable Antilochos et (enfin) celle d'Ajax qui était le meilleur de tous les Danaens en beauté du visage et en taille à éga</text:span><text:span text:style-name="T80">lité avec/après le fils de Pèlèe.</text:span></text:h>
      <text:h text:style-name="P13" text:outline-level="3"><text:span text:style-name="T80">[471]</text:span><text:span text:style-name="T87"> </text:span><text:span text:style-name="T80">Or, L'âm</text:span><text:span text:style-name="T83">e du petit-fils d'Éaque, agile à la course/aux pieds légers, me reconnaît et effectivement m'adresse en gémissant ces paroles légères </text:span><text:span text:style-name="T80">/empreintes de regrets/(curiosité?) :</text:span><text:span text:style-name="english"><text:span text:style-name="T80"> »</text:span></text:span></text:h>
      <text:h text:style-name="P13" text:outline-level="3"><text:span text:style-name="T80">[473] </text:span><text:span text:style-name="english"><text:span text:style-name="T95">Achille</text:span></text:span><text:span text:style-name="english"><text:span text:style-name="T85"> : « </text:span></text:span><text:span text:style-name="T80">Rejeton de Zeus, fils de Laërte, ingénieux Ulysse, cruel ! pourquoi </text:span><text:span text:style-name="T87">cogites-tu</text:span><text:span text:style-name="T80"> encore, <text:s/>en ton esprit, une meilleure action ?</text:span></text:h>
      <text:h text:style-name="P19" text:outline-level="3"><text:span text:style-name="english"><text:span text:style-name="T2">[475]</text:span></text:span><text:span text:style-name="english"><text:span text:style-name="T10"> </text:span></text:span><text:span text:style-name="english"><text:span text:style-name="T2">Comment</text:span></text:span><text:span text:style-name="english"><text:span text:style-name="T4"> as-tu pu supporter patiemment de descendre dans l</text:span></text:span><text:span text:style-name="english"><text:span text:style-name="T2">es demeures d'Hadès, là où </text:span></text:span><text:span text:style-name="english"><text:span text:style-name="T4">habitent l</text:span></text:span><text:span text:style-name="english"><text:span text:style-name="T2">es défunts privés de sentiments, images des mortels </text:span></text:span><text:span text:style-name="english"><text:span text:style-name="T19">ayant supporté les fatigues de la vie ?</text:span></text:span></text:h>
      <text:h text:style-name="P13" text:outline-level="3"><text:span text:style-name="T83">[477] </text:span><text:span text:style-name="english"><text:span text:style-name="T95">Ulysse narrateur</text:span></text:span><text:span text:style-name="english"><text:span text:style-name="T85"> : « </text:span></text:span><text:span text:style-name="T83">Ainsi s'exprima-t-il tandis que moi, je lui répondis à mon tour </text:span><text:span text:style-name="T87">: </text:span></text:h>
      <text:h text:style-name="P13" text:outline-level="3"><text:span text:style-name="T83">[478 ]</text:span><text:span text:style-name="T87"> </text:span><text:span text:style-name="english"><text:span text:style-name="T95">Ulysse</text:span></text:span><text:span text:style-name="english"><text:span text:style-name="T85"> : « </text:span></text:span><text:span text:style-name="T83">Ô Achille fils de Pèlèe, le plus brave et de loin de tous les Achéens, j'arrive pour une obligation relative à /(de consulter) Tyrésias, s'il (peut me dire)/ qu'il me dise une certaine </text:span><text:soft-page-break/><text:span text:style-name="T83">décision (de Zeus), comment j'aborderai la rocailleuse Ithaque ; [481] car il n'a pas été possible que je m'approche de l'Achaïe, ni possible que je marche sur ma terre mais j'ai toujours eu de mauvaises choses/mauvais obstacles. [482] Quant à toi, Achille, nul homme n'a été par le passé ou ne sera finalement dans l'avenir plus heureux (que toi). </text:span><text:span text:style-name="T85">[484] Auparavant, en vérité, quand tu étais vivant, nous, les Argiens, t'honorions à l'égal des dieux tandis que maintenant, que tu es en ces lieux, tu es grandement puissant chez les défunts ! C'est pourquoi, maintenant que tu es mort</text:span><text:span text:style-name="T85"><text:note text:id="ftn23" text:note-class="footnote"><text:note-citation text:label="1110">1110</text:note-citation><text:note-body><text:p text:style-name="Footnote"><text:s/>Le subtil Ulysse ne dit pas à Achille « de ne pas s'affliger d'être mort » mais « de ne pas s'affliger maintenant qu'il est mort (car on ne peut rien y changer) de son séjour chez les morts. » car il y est reconnu comme un grand homme. Mais Achille ne comprend pas la subtilité et lui répond qu'il préférerait être vivant ! </text:p></text:note-body></text:note></text:span><text:span text:style-name="T85">, ne sois en aucune façon affligé, Achille. » </text:span></text:h>
      <text:h text:style-name="P13" text:outline-level="3"><text:span text:style-name="T119">[487] </text:span><text:span text:style-name="english"><text:span text:style-name="T95">Ulysse narrateur</text:span></text:span><text:span text:style-name="english"><text:span text:style-name="T85"> : </text:span></text:span><text:span text:style-name="T83">Ainsi m'exprimai-je et il me répondit aussitôt à son tour : </text:span></text:h>
      <text:h text:style-name="P13" text:outline-level="3"><text:span text:style-name="T119">[488] </text:span><text:span text:style-name="english"><text:span text:style-name="T95">Achille</text:span></text:span><text:span text:style-name="english"><text:span text:style-name="T85"> : « </text:span></text:span><text:span text:style-name="T83">Ne (cherche pas à) me console(r) pas, s'il te plaît, de ma mort (malheureusement) certaine, lumineux Ulysse. </text:span><text:span text:style-name="T119">[489] </text:span><text:span text:style-name="T83">Je préfèrerai, étant glaneur, être aux gages </text:span><text:span text:style-name="T107">d'autrui</text:span><text:span text:style-name="T83">, auprès d'un homme sans patrimoine qui ne serait pas bien aisé (plutôt) que de règner sur tous les défunts qui ne sont plus/(=sur toutes les âmes des morts) ! </text:span><text:span text:style-name="T119">[492]</text:span><text:span text:style-name="T83"> Allons donc ! Raconte-moi (plutôt) l'histoire de mon illustre fils, (dis-moi) s'il était actif en première ligne au combat ou bien au contraire n'y était pas. </text:span></text:h>
      <text:h text:style-name="P19" text:outline-level="3"><text:span text:style-name="english"><text:span text:style-name="T18">[494] Dis-moi aussi si tu as appris par ouï-dire quoi que ce soit au sujet de l'irréprochable Pèlèe, s'il a encore sa dignité/charge chez les nombreux Myrmidons/ Thessaliens ou bien s'ils ne le jugent plus digne (de régner) sur la Grèce ni (même seulement) </text:span></text:span><text:span text:style-name="english"><text:span text:style-name="T2">en Phthie parce qu</text:span></text:span><text:span text:style-name="english"><text:span text:style-name="T4">'il a </text:span></text:span><text:span text:style-name="english"><text:span text:style-name="T2">contre lui la vieillesse, les bras et les jambes (diminués.)</text:span></text:span></text:h>
      <text:h text:style-name="P19" text:outline-level="3"><text:soft-page-break/><text:span text:style-name="english"><text:span text:style-name="T2">[498]</text:span></text:span><text:span text:style-name="english"><text:span text:style-name="T4"> En effet, je n'étais pas moi-même (qu')un auxiliaire/défenseur/remplaçant sous les rayons du soleil, tel que </text:span></text:span><text:span text:style-name="english"><text:span text:style-name="T18">je le fus</text:span></text:span><text:span text:style-name="english"><text:span text:style-name="T4"> dans la vaste Troade quand je décimai la meilleure troupe (armée du monde), </text:span></text:span><text:span text:style-name="english"><text:span text:style-name="T18">détournant le danger</text:span></text:span><text:span text:style-name="english"><text:span text:style-name="T4"> pour les/des Argiens ! Si je revenais tel (que j'étais), ne serait-ce que quelques minutes, dans la demeure de mon père, je lui ferai craindre, ma force et mes terribles/invincibles bras, à celui quel qu'il soit, ou à ceux qui le pillent et l'éloignent des dignités/honneurs. </text:span></text:span><text:span text:style-name="english"><text:span text:style-name="T13">» </text:span></text:span></text:h>
      <text:h text:style-name="P19" text:outline-level="3"><text:span text:style-name="english"><text:span text:style-name="T4">[504] </text:span></text:span><text:span text:style-name="english"><text:span text:style-name="T11">Ulysse narrateur</text:span></text:span><text:span text:style-name="english"><text:span text:style-name="T13"> : </text:span></text:span><text:span text:style-name="english"><text:span text:style-name="T4">Ainsi s'exprima-t-il tandis que moi, je lui répondis à mon tour : </text:span></text:span></text:h>
      <text:h text:style-name="P19" text:outline-level="3"><text:span text:style-name="english"><text:span text:style-name="T4">[505] </text:span></text:span><text:span text:style-name="english"><text:span text:style-name="T11">Ulysse</text:span></text:span><text:span text:style-name="english"><text:span text:style-name="T13"> : «</text:span></text:span><text:span text:style-name="english"><text:span text:style-name="T4"> Ah! Certes, en vérité, je n'ai rien appris par ouï-dire au sujet de l'irréprochable Pèlée alors qu'au sujet de ton fils Néoptoléme, assurément, je te raconterai toute la vérité, comme tu me (le) demandes ; en effet, moi-même en personne, je le conduisis dans un navire stable à cale creuse à partir de Scyros avec les Achéens aux belles cuirasses. [510] Ah! Certes, quand nous délibérions en vue de décisions autour de la ville de Troie, il s'exprimait toujours le premier et il ne perdait pas le fil de ses discours ; seuls Nestor, l'homme capable de contrarier un dieu, et moi-même, rivalisions avantageusement (avec lui). [513] Toutefois, quand nous combattions par le bronze sur la plaine des Troyens, il ne demeurait jamais dans le bataillon/le gros des troupes ni même avec une poignée de soldats mais il s'avançait bien </text:span></text:span><text:span text:style-name="english"><text:span text:style-name="T18">en avant,</text:span></text:span><text:span text:style-name="english"><text:span text:style-name="T4"> sa force d'âme/son courage ne le </text:span></text:span><text:span text:style-name="english"><text:span text:style-name="T18">cédant</text:span></text:span><text:span text:style-name="english"><text:span text:style-name="T4"> à personne, et il estoqua d</text:span></text:span><text:span text:style-name="english"><text:span text:style-name="T2">e nombreux soldats dans l'ardente mêlée. </text:span></text:span></text:h>
      <text:h text:style-name="P13" text:outline-level="3"><text:span text:style-name="T80">[517]</text:span><text:span text:style-name="T87"> </text:span><text:span text:style-name="T80">O</text:span><text:span text:style-name="T83">r, je ne raconterai pas moi-même tous ces combats ni ne nommerai, tour à tour, la cohorte de soldats qu'il tua, détournant le danger des Argiens mais je n'en retiendrai que le seul fils de Tèléphidès (qu'il tua) par le bronze, le Héros Eurypyle et les nombreux compagnons qui étaient </text:span><text:soft-page-break/><text:span text:style-name="T83">autour de lui, ces Cètéiens qui s'engagèrent pour tuer à cause de leur dons (de mariage) féminins</text:span><text:span text:style-name="T83"><text:note text:id="ftn24" text:note-class="footnote"><text:note-citation text:label="1161">1161</text:note-citation><text:note-body><text:p text:style-name="Footnote"><text:s/><text:span text:style-name="T31">= se firent mercenaires pour épouser des femmes troyennes.</text:span></text:p></text:note-body></text:note></text:span><text:span text:style-name="T83">. </text:span></text:h>
      <text:h text:style-name="P17" text:outline-level="3">[522] C'est (justement son âme à) lui qu'il me plût de voir, lui (qui fut) le plus beau avec/après le remarquable Memnon.</text:h>
      <text:h text:style-name="P13" text:outline-level="3">[523]<text:span text:style-name="T108"> </text:span><text:span text:style-name="T119">Toutefois lorsque nous, les officiers des Argiens, montâmes dans le cheval qu'avait fabriqué Epéios mais ce fût à moi (qui l'avait imaginé) que fût confiée en toute chose l'exécution, autant pour ouvrir la porte (et faire asseoir l'escadron/le commando serré comme des sardines/) du piège tressé que pour la fermer ; [526] en ce réduit, les autres officiers, supérieurs et subalternes des Danaens, essuyaient leurs larmes et chacun d'eux tremblait sous sa carcasse ; [528] mais lui non, jamais, au grand jamais, je le constatai moi-même de mes yeux, (ni) le beau teint de son visage ne pâlit ni il n'essuya une larme pendant le trajet (du cheval) ; et, <text:s/>assurément, bien des fois, il (me) supplia de le laisser sortir du cheval et il serrait (en trépignant d'impatience) la garde de son épée ainsi que sa lance chargée de bronze et était ardemment désireux de f</text:span>aire du mal aux Troyens.</text:h>
      <text:h text:style-name="P19" text:outline-level="3"><text:span text:style-name="english"><text:span text:style-name="T2">[533]</text:span></text:span><text:span text:style-name="english"><text:span text:style-name="T10"> </text:span></text:span><text:span text:style-name="english"><text:span text:style-name="T2">Mais quand enfin, </text:span></text:span><text:span text:style-name="english"><text:span text:style-name="T4">nous ravageâmes la haute</text:span></text:span><text:span text:style-name="english"><text:span text:style-name="T2"> ville de Priam, </text:span></text:span><text:span text:style-name="english"><text:span text:style-name="T19">ayant noblement obtenu sa prime et sa quote-part du butin, il remonta sur son navire sain et sauf, n'ayant </text:span></text:span><text:span text:style-name="english"><text:span text:style-name="T2">incroyablement </text:span></text:span><text:span text:style-name="english"><text:span text:style-name="T18">pas été blessé par le bronze pointu ni (même) égratigné par un coup porté de près, tel qu'il y en a beaucoup à la guerre/dans le combat et (là où), pêle-mêle, Arès rend fou. »</text:span></text:span></text:h>
      <text:h text:style-name="P19" text:outline-level="3"><text:span text:style-name="english"><text:span text:style-name="T2"/></text:span></text:h>
      <text:h text:style-name="P19" text:outline-level="3"><text:soft-page-break/><text:span text:style-name="english"><text:span text:style-name="T2">Xxxxx</text:span></text:span></text:h>
      <text:h text:style-name="P19" text:outline-level="3"><text:span text:style-name="english"><text:span text:style-name="T2"/></text:span></text:h>
      <text:h text:style-name="P13" text:outline-level="3"><text:span text:style-name="T83">[538] </text:span><text:span text:style-name="english"><text:span text:style-name="T95">Ulysse narrateur</text:span></text:span><text:span text:style-name="english"><text:span text:style-name="T85"> : </text:span></text:span><text:span text:style-name="T83">Ainsi parlai-je</text:span><text:span text:style-name="T85"> et l'âme du petit-fils d'Éaque, agile à la course/aux pieds légers, voltigea en marchant à grand pas à travers la prairie Asphodèle émaillée de fleurs, joyeuse/ transportée de joie parce que j'avais dit que son fils était remarquable. </text:span><text:span text:style-name="T83">[541] Or, les autres âmes de défunts séparées des corps s'arrêtaient désolées (devant moi) et elles (me) racontèrent, chacune (à son tour) ses malheurs. [543] Or, seule l'âme d'Ajax, fils de Télamôn, s'était tenue à l'écart, (Ajax) ayant été irritée à cause de la victoire que moi-même remportai sur lui, près de nos navires, ayant été le lauréat de l'avis qui l'a emporté relativement aux armes d'Achille et/quand sa mère adorée (les) proposa pour trophée et que les prisonniers/esclaves des Troyens tranchèrent/ départagèrent et aussi Pallas Athèna. [548]</text:span><text:span text:style-name="T87"> </text:span><text:span text:style-name="T80">Ah! comme il m'aurait plu, et plût aux dieux ! que </text:span><text:span text:style-name="T83">je ne l'eusse point remporté</text:span><text:span text:style-name="T80"> (sur Ajax) pour cette enchère ! </text:span></text:h>
      <text:h text:style-name="P19" text:outline-level="3"><text:span text:style-name="english"><text:span text:style-name="T2">[549]</text:span></text:span><text:span text:style-name="english"><text:span text:style-name="T10"> </text:span></text:span><text:span text:style-name="english"><text:span text:style-name="T2">C'est, en effet, à cause de ces armes que la ter</text:span></text:span><text:span text:style-name="english"><text:span text:style-name="T18">re s'empara de/repris cette telle tête/ (tête butée/de cochon) d'Ajax qui tant pour sa taille que pour ses travaux/exploits l'emporta sur les autres Danaens à égalité avec/après l'irréprochable Pèlée. </text:span></text:span></text:h>
      <text:h text:style-name="P19" text:outline-level="3"><text:span text:style-name="english"><text:span text:style-name="T18">[552] Je lui réponds, en vérité/veuillez me croire, <text:s/>par les paroles mielleuses suivantes :</text:span></text:span></text:h>
      <text:h text:style-name="P19" text:outline-level="3"><text:span text:style-name="english"><text:span text:style-name="T18"><text:s/>[553] </text:span></text:span><text:span text:style-name="english"><text:span text:style-name="T11">Ulysse</text:span></text:span><text:span text:style-name="english"><text:span text:style-name="T13"> : «</text:span></text:span><text:span text:style-name="english"><text:span text:style-name="T18"> Ajax, fils de l'irréprochable Télamôn, ne veux-tu pas enfin ne plus avoir ce souci, après ta mort, <text:s/>ni que ton ressentiment pour moi à cause de ces armes funestes soit oubliée ? Les dieux (im)posèrent ces maux aux Argiens car une telle protection/défense leur (les Argiens) fait (maintenant) défaut si mal que, nous, les Achéens sommes continuellement affligés de ta mort, à </text:span></text:span><text:soft-page-break/><text:span text:style-name="english"><text:span text:style-name="T18">l'égal de la tête d'Achille, fils de Pèlèe ; personne d'autre (n'en est) la cause sauf Zeus qui hait prodigieusement l'armée des belliqueux/br</text:span></text:span><text:span text:style-name="english"><text:span text:style-name="T2">aves Dana</text:span></text:span><text:span text:style-name="english"><text:span text:style-name="T18">ens et il (dis)posa sur toi/t'attribua ta destinée.</text:span></text:span></text:h>
      <text:h text:style-name="P16" text:outline-level="3"><text:span text:style-name="T106">[561]</text:span><text:span text:style-name="T106"> </text:span><text:span text:style-name="T106">Allons donc !</text:span><text:span text:style-name="T106"> </text:span><text:span text:style-name="T106">Viens !</text:span><text:span text:style-name="T106"> </text:span><text:span text:style-name="T106">Sommité en ton domaine</text:span><text:span text:style-name="T106">/Grand chef/Général de corps d'armée </text:span><text:span text:style-name="T106">afin</text:span><text:span text:style-name="T106"> </text:span><text:span text:style-name="T106">d'écouter</text:span><text:span text:style-name="T106"> </text:span><text:span text:style-name="T106">le mythe et l'épopée</text:span><text:span text:style-name="T106"> </text:span><text:span text:style-name="T106">qui sont les nôtres </text:span><text:span text:style-name="T106">et</text:span><text:span text:style-name="T106"> </text:span><text:span text:style-name="T106">dompte/maîtrise</text:span><text:span text:style-name="T106"> </text:span><text:span text:style-name="T106">(le ressentiment de)</text:span><text:span text:style-name="T106"> ton âme</text:span><text:span text:style-name="T106"> et </text:span><text:span text:style-name="T106">(réfrène la spontanéïté</text:span><text:span text:style-name="T106"> de) </text:span><text:span text:style-name="T106">ton coeur héroïque</text:span><text:span text:style-name="T106">. </text:span><text:span text:style-name="T106">»</text:span></text:h>
      <text:h text:style-name="P16" text:outline-level="3">[563] <text:span text:style-name="english"><text:span text:style-name="T96">Ulysse narrateur</text:span></text:span><text:span text:style-name="english"><text:span text:style-name="T99"> : </text:span></text:span>Ainsi parlai-je et il ne me répondit pas mais (il) s'en alla avec d'autres âmes de défunts séparées des corps dans l'Erèbe.</text:h>
      <text:h text:style-name="P13" text:outline-level="3"><text:span text:style-name="T119">[565] En cet endroit et à ce moment, bien que également/toujours irrité, il m'aurait adressé la</text:span><text:span text:style-name="T108"> </text:span><text:span text:style-name="T119">parole ou bien moi-même lui aurais-je (adressé la parole) mais mon cœur au tréfonds de ma poitrine voulut voir/faire la connaissance des âmes des autres trépassés. (il aurait pu se faire qu'il...)</text:span></text:h>
      <text:h text:style-name="P13" text:outline-level="3"><text:span text:style-name="T83">[568] C'est en cet endroit et à ce moment, que je vis assurément/certes Minos, un illustre fils de Zeus, maniant un sceptre doré, rendant la justice aux/chez les défunts, il siègeait et ceux-ci, en cercle autour de lui, demandaient à leur maître des arrêts de réparation/</text:span><text:span text:style-name="T80">réanimation (jeu de mots), assis ou debout sans bouger, éparpillés dans la demeure d'Hadès aux larges portes.</text:span></text:h>
      <text:h text:style-name="P13" text:outline-level="3"><text:span text:style-name="T124">[572] </text:span><text:span text:style-name="T83">Avec lui/</text:span><text:span text:style-name="T80">L'accompagnant</text:span><text:span text:style-name="T83">, j'entrevis le gigantesque Oriôn repoussant un gibier de même grandeur que lui à travers la prairie Asphodèle émaillée de fleurs, des monstres qu'il tua lui-même sur des collines où paissent des brebis/ (ou bien = où il vivait seul), maniant sa massue en </text:span><text:soft-page-break/><text:span text:style-name="T83">bronze massif, toujours solide/(=incassable, imbrisable, qui ne peut se rompre=infrangible à voir quand j'aurais internet).</text:span></text:h>
      <text:h text:style-name="P19" text:outline-level="3"><text:span text:style-name="english"><text:span text:style-name="T18">[576] Je vois aussi Tityos, un fils très glorieux de la Terre ; il est étendu sur le sol ; or, il recouvre neuf pélèthres (un p(é)lèthre vaut un quart d'arpent soit à peu près dix ares) et deux petits vautours à ses côtés lui dévorent le foie des deux côtés, pénétrant du bec à l'intérieur des ses entrailles mais il ne peut pas les repousser avec ses mains ! Il outragea, en effet, Lètô, une illustre maîtresse de Zeus qui se rendait à Delphes (en Phocide) via la cité de Panopèe (en Phocide) au bel orchestre avec chœurs et danses.</text:span></text:span></text:h>
      <text:h text:style-name="P16" text:outline-level="3">[582] Aussi, croyez-moi, j'entrevois Tantale ayant (à supporter) un terrible supplice ; il était retenu, planté dans un marais (d'eaux stagnantes) et il était submergé d'eau jusqu'au menton ; or, <text:s/>il se tenait debout ayant soif mais il n'avait ni à boire <text:s/>ni à manger ! </text:h>
      <text:h text:style-name="P19" text:outline-level="3"><text:span text:style-name="english"><text:span text:style-name="T18">[585] En effet, chaque fois que le vieil homme tendait la bouche, désirant ardemment boire, chaque fois l'eau (du marais) tarissait engloutie/siphonnée et autour de ses pieds apparaissait un noir limon et un daimôn/une divinité l’asséchait entièrement. [588] Or, des arbres au feuillage élevé laissaient pendre au-dessus de sa tête un(des) fruit(s), des poiriers, des grenadiers et des pommiers, (tous) aux fruits magnifiques, des figuiers (aux figues) agréables au goût et des oliviers à la belle ramure. [591] Chaque fois que le vieil homme se redressait pour les palper, alors un coup de vent les repousait en l'air vers les ombrageux <text:s/>nuages</text:span></text:span><text:span text:style-name="english"><text:span text:style-name="T18"><text:note text:id="ftn25" text:note-class="footnote"><text:note-citation text:label="1134">1134</text:note-citation><text:note-body><text:p text:style-name="P8"><text:s/><text:span text:style-name="T33">(cf. Baudelaire : Petits poèmes en proses - L'étranger)</text:span></text:p></text:note-body></text:note></text:span></text:span><text:span text:style-name="english"><text:span text:style-name="T18">. </text:span></text:span></text:h>
      <text:h text:style-name="P19" text:outline-level="3"><text:soft-page-break/><text:span text:style-name="english"><text:span text:style-name="T18">[593] Aussi, croyez-moi, j'entrevois Sisyphe ayant (à supporter) un terrible supplice, portant/poussant une pierre énorme à/des deux mains. [595] Que certes, à la vérité, (la) poussant avec ses mains et (la retenant) avec ses pieds, il repoussait sans cesse la pierre vers le haut jusqu'à la crète (d'une colline) ; mais chaque fois qu'il était sur le point d'atteindre le sommet, chaque fois elle était sans cesse détournée par une force puissante ; la pierre, que rien ne pouvait arrêter, roulait ensuite, à rebours, vers la plaine. [599] Néanmoins, Sisyphe (la) repousse assurément à nouveau en retendant ses bras et la sueur coule de haut en bas/coule le long/dégouline de ses membres et <text:s/>la poussière s'élève de sa tête</text:span></text:span><text:span text:style-name="english"><text:span text:style-name="T18"><text:note text:id="ftn26" text:note-class="footnote"><text:note-citation text:label="1135">1135</text:note-citation><text:note-body><text:p text:style-name="P2"><text:s/><text:span text:style-name="T34">sous entendu </text:span><text:span text:style-name="T32">ἐς πόδας d'où : </text:span><text:span text:style-name="T31">de la tête aux pieds = le fait disparaître.</text:span></text:p></text:note-body></text:note></text:span></text:span><text:span text:style-name="english"><text:span text:style-name="T18">. </text:span></text:span></text:h>
      <text:h text:style-name="P13" text:outline-level="3"><text:span text:style-name="T83">[601] Or, je reconnus avec lui <text:s/>l'image/la silhouette de la Force Héracléiènne ; or, lui-même/ce Héros se réjouit avec les dieux immortels dans un banquet (éternel) et il a (à côté de lui) Hèbè aux beaux talons/ fines chevilles/ beaux pieds, une enfant du grand Zeus et d'Hèra aux sandales dorées. [605] Or, il y avait autour de lui un criaillement aigu de défunts, semblable à celui des rapaces, s'enfuyant effrayés/éperdus de tous côtés et lui, semblable à la Nuit noire, ayant un arc dénudé/prêt à servir et une flèche sur la corde, regardant de tous côtés avec des yeux terribles/inquisiteurs, faisant sans cesse semblant/mine de (bander sa flèche pour) tirer. [609] Et, impressionnant, autour de sa poitrine, en bandoulière, <text:s/>était un ceinturon doré, (auquel pendait) un baudrier (retenant le carquois) sur lequel </text:span><text:span text:style-name="T87"><text:s/></text:span><text:span text:style-name="T83">étaient représentés ses travaux merveilleux, Artémis et ses jeunes filles consacrées, des sangliers, des lions au regard vif, </text:span><text:span text:style-name="T130">des captures</text:span><text:span text:style-name="T83"><text:note text:id="ftn27" text:note-class="footnote"><text:note-citation text:label="1141">1141</text:note-citation><text:note-body><text:p text:style-name="P4"><text:span text:style-name="T128"><text:s/></text:span><text:span text:style-name="T129">le sanglier d'Erymanthe, la biche de Cérynie, les juments mangeuses d'hommes, le chien Cerbère, les pommes d'or du jardin des Hespérides</text:span><text:span text:style-name="T35">. </text:span><text:span text:style-name="T131">Le taureau crètois de Minos, la ceinture d'Hippolyte-reine des Amazones, les écuries d'Augias</text:span><text:span text:style-name="T35">. </text:span><text:span text:style-name="T134">Le lion de Némée, l'hydre de Lerne, les oiseaux du lac Stymphale</text:span><text:span text:style-name="T35">. </text:span><text:span text:style-name="T126">Les 3 Géryons.</text:span><text:span text:style-name="T35"> </text:span></text:p></text:note-body></text:note></text:span><text:span text:style-name="T83">, </text:span><text:span text:style-name="T132">des </text:span><text:soft-page-break/><text:span text:style-name="T132">luttes</text:span><text:span text:style-name="T83">, </text:span><text:span text:style-name="T135">des tueries</text:span><text:span text:style-name="T83"> et </text:span><text:span text:style-name="T127">des massacres d'hommes</text:span><text:span text:style-name="T83">. [613] Celui qui a gravé avec sa compétence artistique et technique ce baudrier, il ne le fera plus ni quelqu'un d'autre ne pourra le faire. </text:span><text:span text:style-name="T85">[615] Or il me reconnut aussitôt puisqu'il m'avait vu de ses yeux et en soupirant, il m'adressa ces mots empreints de sympathie : </text:span></text:h>
      <text:h text:style-name="P13" text:outline-level="3"><text:span text:style-name="T85">[617] </text:span><text:span text:style-name="english"><text:span text:style-name="T95">Hercule</text:span></text:span><text:span text:style-name="english"><text:span text:style-name="T85"> : «</text:span></text:span><text:span text:style-name="T85"> Rejeton de Zeus, fils de Laërte, ingénieux Ulysse, ah ! Que tu es d'une certaine façon misérable ! Toi aussi tu supportes une triste destinée, celle-là (même) que j'ai chevauchée malgré moi sous les rayons du soleil. [620] J'étais, à la vérité, fils de Zeus (lui-même) fils de Cronos néanmoins (ceci n'empêcha pas que) j'ai enduré une souffrance infinie (en force= immense et en durée=sans fin) car j'ai été dompté/soumis au plus haut point à une intelligence manipulatrice</text:span><text:span text:style-name="T85"><text:note text:id="ftn28" text:note-class="footnote"><text:note-citation text:label="1151">1151</text:note-citation><text:note-body><text:p text:style-name="Footnote"><text:s/><text:span text:style-name="T111"><text:s/></text:span><text:span text:style-name="T33">j'ai vraiment été manipulé comme une marionnette.</text:span></text:p></text:note-body></text:note></text:span><text:span text:style-name="T85"> qui m'imposa des travaux difficiles. [623] Par exemple un jour, il me missionna ici pour ramener le Chien (Cerbère) ; (je prends cet exemple) car il n'imagina plus rien d'autre que cette épreuve à lui qui fut assurément pour moi le plus énergétique/ éprouvant/ fatiguant ; </text:span></text:h>
      <text:h text:style-name="P19" text:outline-level="3"><text:span text:style-name="T18">[625] s'il est vrai que je l'ai moi-même conduit et remonté hors de l'Hadès, </text:span><text:span text:style-name="english"><text:span text:style-name="T18">il n'en est pas moins vrai que Hermès et Athèna aux yeux qui voient dans l'obscurité m'accompagnèrent.</text:span></text:span></text:h>
      <text:h text:style-name="P15" text:outline-level="3">[627] Ayant ainsi parlé, il rebroussa chemin véritablement vers la demeure d'Hadès tandis que moi, je demeurai là de pied ferme au cas où quelque héroïque militaire viendrait encore, de ceux qui s'étaient plu à mourir les premiers au front. </text:h>
      <text:h text:style-name="P13" text:outline-level="3">[630]<text:span text:style-name="T119"> J'aurais pu voir aussi effectivement encore les <text:s/>officiers généraux que je désirais (voir) tout spécialement, Thèsée et Pirithoos, ces glorieux fils de divinités mais d'abord arrivèrent sur (moi) </text:span><text:soft-page-break/><text:span text:style-name="T119">à cet endroit des milliers de défunts dans un tumulte/vacarme par la volonté divine/extraordinaire/"bordélique" et une crainte verte/ peur bleue s'empara de moi (= je blêmis de peur). [634] Puisse l'admirable Perséphone ne pas me missionner pour sortir de l'Hadès la tête gorgonesque du terrible monstre !</text:span></text:h>
      <text:h text:style-name="P16" text:outline-level="3">[636] Me rendant ensuite aussitôt sur mon navire, j'ordonnai aux compagnons de remonter eux-mêmes à bord et de tendre les amarres de la proue (pour reculer de la plage vers la mer) si bien que promptement, ils embarquèrent et s'assirent, chacun sur son banc.</text:h>
      <text:h text:style-name="P19" text:outline-level="3"><text:span text:style-name="english"><text:span text:style-name="T18">[639] La vague née du courant emporta le navire à travers le fleuve Océan (aidée), d'une part, d'abord par la force des bras et, d'autre part, ensuite par un Ouros favorable.</text:span></text:span></text:h>
      <text:h text:style-name="P19" text:outline-level="3"><text:span text:style-name="english"><text:span text:style-name="T18"/></text:span></text:h>
      <text:h text:style-name="P19" text:outline-level="3"><text:span text:style-name="english"><text:span text:style-name="T2"/></text:span></text:h>
      <text:h text:style-name="P24" text:outline-level="3"><text:span text:style-name="english"><text:span text:style-name="T40"/></text:span></text:h>
      <text:h text:style-name="P2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aramond" svg:font-family="Garamond"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5. <text:s text:c="64"/>Page : <text:s text:c="3"/><text:page-number text:select-page="current">31</text:page-number> /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8</meta:editing-cycles>
    <meta:creation-date>2015-07-31T12:57:00</meta:creation-date>
    <dc:date>2025-07-28T16:03:42.93</dc:date>
    <meta:editing-duration>P2DT22M52S</meta:editing-duration>
    <meta:generator>OpenOffice/4.1.9$Win32 OpenOffice.org_project/419m1$Build-9805</meta:generator>
    <meta:document-statistic meta:table-count="0" meta:image-count="0" meta:object-count="0" meta:page-count="34" meta:paragraph-count="186" meta:word-count="9385" meta:character-count="5574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